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E aansluiting, het leggen van laagspanningskabel en het leggen van mantelbuizen middels open ontgraving aan Lagosweg 63 2622C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osweg 63 2622CZ Delft | het realiseren van een tijdelijke E aansluiting, het leggen van laagspanningskabel en het leggen van mantelbuizen middels open ontgraving | 24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043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3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3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789</meta:user-defined>
    <meta:user-defined meta:name="DCTERMS.abstract">RVL - PD153648 - Lagosweg 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een tijdelijke E aansluiting, het leggen van laagspanningskabel en het leggen van mantelbuizen middels open ontgraving aan Lagosweg 63 2622CZ Delf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0438</meta:user-defined>
    <meta:user-defined meta:name="OVERHEIDop.GmbID/DC.identifier">gmb-2023-340438</meta:user-defined>
    <meta:user-defined meta:name="OVERHEIDop.versieInformatie"/>
  </office:meta>
</office:document-meta>
</file>