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ntwerpbesluit omgevingsvergunning - Forêtweg 5, 3941ST Doorn, vergunning brandveilig gebruik (RX2023-00001495, 3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an plan zijn de volgende omgevingsvergunning op grond van de uitgebreide voorbereidingsprocedure te verleend:</text:p>
            <text:p text:style-name="common-al">Forêtweg 5, 3941ST Doorn, vergunning brandveilig gebruik, (RX2023-00001495, 31 juli 2023)</text:p>
            <text:p text:style-name="last-al">De op deze zaak betrekking hebbende aanvraag, het ontwerpbesluit en de bijbehorende stukken liggen met ingang van de datum dat achter het besluit staat gedurende zes weken ter inzage. Gedurende deze periode kan eenieder schriftelijk zijn zienswijze naar voren brengen bij het college van burgemeester en wethouders.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043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3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3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Forêtweg 5, 3941ST Doorn, vergunning brandveilig gebruik (RX2023-00001495, 7 juli 2023)</meta:user-defined>
    <dc:language>nl</dc:language>
    <meta:user-defined meta:name="OVERHEIDop.locatietype/OVERHEIDop.gebiedsmarkering">Punt</meta:user-defined>
    <meta:user-defined meta:name="DC.title">Gemeente Utrechtse Heuvelrug, ontwerpbesluit omgevingsvergunning - Forêtweg 5, 3941ST Doorn, vergunning brandveilig gebruik (RX2023-00001495, 31 juli 2023)</meta:user-defined>
    <meta:user-defined meta:name="OVERHEIDop.datumEindeReactietermijn">2023-09-13</meta:user-defined>
    <meta:user-defined meta:name="OVERHEIDop.terinzageleggingBG">https://jeleefomgeving.nl/inzien/814994386/09799eb1-2f7c-11ee-815b-005056011332</meta:user-defined>
    <meta:user-defined meta:name="DCTERMS.W3CDTF/DCTERMS.available">2023-08-02</meta:user-defined>
    <meta:user-defined meta:name="DCTERMS.W3CDTF/OVERHEIDop.jaargang">2023</meta:user-defined>
    <meta:user-defined meta:name="OVERHEIDop.publicationIssue">340430</meta:user-defined>
    <meta:user-defined meta:name="OVERHEIDop.GmbID/DC.identifier">gmb-2023-340430</meta:user-defined>
    <meta:user-defined meta:name="OVERHEIDop.versieInformatie"/>
  </office:meta>
</office:document-meta>
</file>