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463155, Kruisweg 1 2631P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ndelaberen boom </text:p>
            <text:p text:style-name="common-al">OLO-nummer: 7463155</text:p>
            <text:p text:style-name="common-al">Locatie: Kruisweg 1 2631PE Nootdorp</text:p>
            <text:p text:style-name="common-al">Datum besluit: 23-01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04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2737</meta:user-defined>
    <meta:user-defined meta:name="DCTERMS.abstract">Kandelaberen boom</meta:user-defined>
    <dc:language>nl</dc:language>
    <meta:user-defined meta:name="OVERHEIDop.locatietype/OVERHEIDop.gebiedsmarkering">Punt</meta:user-defined>
    <meta:user-defined meta:name="DC.title">Verleende omgevingsvergunning: 7463155, Kruisweg 1 2631PE Nootdorp</meta:user-defined>
    <meta:user-defined meta:name="DCTERMS.W3CDTF/DCTERMS.available">2023-01-25</meta:user-defined>
    <meta:user-defined meta:name="DCTERMS.W3CDTF/OVERHEIDop.jaargang">2023</meta:user-defined>
    <meta:user-defined meta:name="OVERHEIDop.publicationIssue">34043</meta:user-defined>
    <meta:user-defined meta:name="OVERHEIDop.GmbID/DC.identifier">gmb-2023-34043</meta:user-defined>
    <meta:user-defined meta:name="OVERHEIDop.versieInformatie"/>
  </office:meta>
</office:document-meta>
</file>