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HET HUIDIGE BESTEMMINGSPLAN, DALHUYSENSTRAAT 50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afwijken van het huidige bestemmingsplan op het perceel Dalhuysenstraat 50 te Heerenveen  (27-07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042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AFWIJKEN VAN HET HUIDIGE BESTEMMINGSPLAN, DALHUYSENSTRAAT 50 TE HEERENVE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420</meta:user-defined>
    <meta:user-defined meta:name="OVERHEIDop.GmbID/DC.identifier">gmb-2023-340420</meta:user-defined>
    <meta:user-defined meta:name="OVERHEIDop.versieInformatie"/>
  </office:meta>
</office:document-meta>
</file>