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Meerjarige evenementenvergunning Feestweek Hollandscheveld, van 21 augustus 2023 tot en met 27 augustus 2023 op de Brink, Hendrik Raakweg te Hollanscheveld (24-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4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Verleende vergunning: Meerjarige evenementenvergunning Feestweek Hollandscheveld, van 21 augustus 2023 tot en met 27 augustus 2023 op de Brink, Hendrik Raakweg te Hollanscheveld (24-7-2023)</meta:user-defined>
    <meta:user-defined meta:name="DCTERMS.W3CDTF/DCTERMS.available">2023-08-02</meta:user-defined>
    <meta:user-defined meta:name="DCTERMS.W3CDTF/OVERHEIDop.jaargang">2023</meta:user-defined>
    <meta:user-defined meta:name="OVERHEIDop.publicationIssue">340419</meta:user-defined>
    <meta:user-defined meta:name="OVERHEIDop.GmbID/DC.identifier">gmb-2023-340419</meta:user-defined>
    <meta:user-defined meta:name="OVERHEIDop.versieInformatie"/>
  </office:meta>
</office:document-meta>
</file>