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Spanjaardstraat 76   te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</text:p>
            <text:p text:style-name="common-al">Besluit: buiten behandeling stellen</text:p>
            <text:p text:style-name="common-al">Verzonden naar aanvrager op: 21-07-2023</text:p>
            <text:p text:style-name="common-al">Zaaknummer: D409648</text:p>
            <text:p text:style-name="last-al">De aanvraag omgevingsvergunning is buiten behandeling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041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Spanjaardstraat 76   te Middel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16</meta:user-defined>
    <meta:user-defined meta:name="OVERHEIDop.GmbID/DC.identifier">gmb-2023-340416</meta:user-defined>
    <meta:user-defined meta:name="OVERHEIDop.versieInformatie"/>
  </office:meta>
</office:document-meta>
</file>