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ink 14 Vled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2 augustus 2023) hebben verleend voor het aanleggen van parkeerplaatsen aan de voorzijde en achterzijde van het hotel en de aanleg van een uitrit aan de achterzijde van het hotel aansluitend op 't Steegien, aan Hotel Brinkzicht, Brink 14 te Vledder.</text:p>
            <text:p text:style-name="common-al">De omgevingsvergunning is verleend voor de activiteiten "handelen in strijd met regels ruimtelijke ordening", "aanleg" en"aanleggen en veranderen van een weg". </text:p>
            <text:p text:style-name="common-al">Ter inzage: de stukken zijn op afspraak in te zien, telefoonnummer 14 0521. De stukken zijn ook te zien via de website www.ruimtelijkeplannen.nl. Het planidentificatienummer is NL.IMRO.1701.509AFWBrink14V-0002. </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73851 vermelden. </text:p>
            <text:p text:style-name="common-al">
            <text:span text:style-name="nadrukvet">Voorlopige voorziening</text:span>: een verzoek om voorlopige voorziening moet worden gericht aan de Voorzieningenrechter van de rechtbank. </text:p>
            <text:p text:style-name="last-al">
            <text:span text:style-name="nadrukvet">Contact</text:span>: team Ruimte en Ontwikkel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4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3851 </meta:user-defined>
    <dc:language>nl</dc:language>
    <meta:user-defined meta:name="OVERHEIDop.locatietype/OVERHEIDop.gebiedsmarkering">Adres</meta:user-defined>
    <meta:user-defined meta:name="DC.title">Verleende omgevingsvergunning (uitgebreid) Brink 14 Vledder</meta:user-defined>
    <meta:user-defined meta:name="DCTERMS.W3CDTF/DCTERMS.available">2023-08-02</meta:user-defined>
    <meta:user-defined meta:name="DCTERMS.W3CDTF/OVERHEIDop.jaargang">2023</meta:user-defined>
    <meta:user-defined meta:name="OVERHEIDop.publicationIssue">340415</meta:user-defined>
    <meta:user-defined meta:name="OVERHEIDop.GmbID/DC.identifier">gmb-2023-340415</meta:user-defined>
    <meta:user-defined meta:name="OVERHEIDop.versieInformatie"/>
  </office:meta>
</office:document-meta>
</file>