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tussenvloer aan Mekelweg 2 2628C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kelweg 2 2628CD Delft | het bouwen van een tussenvloer | 24-07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40407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407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787</meta:user-defined>
    <meta:user-defined meta:name="DCTERMS.abstract">Aanvraag Tussenvloer Hal F Oost gebouw 34 (3mE)</meta:user-defined>
    <dc:language>nl</dc:language>
    <meta:user-defined meta:name="OVERHEIDop.locatietype/OVERHEIDop.gebiedsmarkering">Punt</meta:user-defined>
    <meta:user-defined meta:name="DC.title">Aanvraag vergunning voor het bouwen van een tussenvloer aan Mekelweg 2 2628CD Delf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0407</meta:user-defined>
    <meta:user-defined meta:name="OVERHEIDop.GmbID/DC.identifier">gmb-2023-340407</meta:user-defined>
    <meta:user-defined meta:name="OVERHEIDop.versieInformatie"/>
  </office:meta>
</office:document-meta>
</file>