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activiteiten voor volwassenen en senio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 ViaVie Welzijn organiseert deze zomer verschillende activiteiten voor volwassenen en senioren. Met iedere week een andere activiteit, is er voor ieder wat wils. </text:p>
            <text:p text:style-name="al"/>
            <text:p text:style-name="al">
            <text:span text:style-name="nadrukvet">Haal een activiteitenfolder bij ViaVie of bekijk de online agenda</text:span>
          </text:p>
            <text:p text:style-name="al"> Daarin vindt u alle activiteiten die ViaVie deze zomer organiseert. Voor sommige activiteiten moet u zich aanmelden. </text:p>
            <text:p text:style-name="al"/>
            <text:p text:style-name="al">Hoe en waar u dit kunt doen vindt u in de folder of in de online agenda. De online agenda vindt u op www.viaviewelzijn.nl/agenda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040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0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0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9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31/2023</meta:user-defined>
    <dc:language>nl</dc:language>
    <meta:user-defined meta:name="OVERHEIDop.locatietype/OVERHEIDop.gebiedsmarkering">Gemeente</meta:user-defined>
    <meta:user-defined meta:name="DC.title">Zomeractiviteiten voor volwassenen en senior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405</meta:user-defined>
    <meta:user-defined meta:name="OVERHEIDop.GmbID/DC.identifier">gmb-2023-340405</meta:user-defined>
    <meta:user-defined meta:name="OVERHEIDop.versieInformatie"/>
  </office:meta>
</office:document-meta>
</file>