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eweg 27 Tjuchem, Verleende omgevingsvergunning (reguliere procedure) 195212472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ereweg 27, 9939 TC Tjuchem, voor het plaatsen van een tijdelijke woonunit i.v.m. de versterkingsoperatie, 25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40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0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0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reweg 27 Tjuchem, Verleende omgevingsvergunning (reguliere procedure) 19521247218</meta:user-defined>
    <meta:user-defined meta:name="DCTERMS.W3CDTF/DCTERMS.available">2023-08-02</meta:user-defined>
    <meta:user-defined meta:name="DCTERMS.W3CDTF/OVERHEIDop.jaargang">2023</meta:user-defined>
    <meta:user-defined meta:name="OVERHEIDop.publicationIssue">340404</meta:user-defined>
    <meta:user-defined meta:name="OVERHEIDop.GmbID/DC.identifier">gmb-2023-340404</meta:user-defined>
    <meta:user-defined meta:name="OVERHEIDop.versieInformatie"/>
  </office:meta>
</office:document-meta>
</file>