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tarten van een bed&amp;breakfast , Kollenburgweg 2, 6942N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3, heeft u uw aanvraag omgevingsvergunning, ingediend op 15 juli 2023, ingetrokken. De aanvraag is geregistreerd onder zaaknummer Z2023-00000909. De aanvraag betreft:</text:p>
            <text:p text:style-name="common-al"> het starten van een bed&amp;breakfast</text:p>
            <text:p text:style-name="common-al"/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Procedure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04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llenburgweg 2, 6942NA Didam</meta:user-defined>
    <dc:language>nl</dc:language>
    <meta:user-defined meta:name="OVERHEIDop.locatietype/OVERHEIDop.gebiedsmarkering">Punt</meta:user-defined>
    <meta:user-defined meta:name="DC.title">Ingetrokken aanvraag omgevingsvergunning voor het starten van een bed&amp;breakfast , Kollenburgweg 2, 6942NA Didam</meta:user-defined>
    <meta:user-defined meta:name="OVERHEIDop.datumEindeReactietermijn">2023-09-12</meta:user-defined>
    <meta:user-defined meta:name="OVERHEIDop.terinzageleggingBG">https://jeleefomgeving.nl/inzien/813585879/1b40c52a-2f79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03</meta:user-defined>
    <meta:user-defined meta:name="OVERHEIDop.GmbID/DC.identifier">gmb-2023-340403</meta:user-defined>
    <meta:user-defined meta:name="OVERHEIDop.versieInformatie"/>
  </office:meta>
</office:document-meta>
</file>