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ver-oord 4, aanvraag omgevingsvergunning realiseren 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juli 2023 aangevraagd voor het realiseren van een erker aan de voorzijde van de woning aan Haver-oord 4 in Houten en heeft als kenmerk OV2316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3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aver-oord 4, aanvraag omgevingsvergunning realiseren erker</meta:user-defined>
    <meta:user-defined meta:name="DCTERMS.W3CDTF/DCTERMS.available">2023-08-02</meta:user-defined>
    <meta:user-defined meta:name="DCTERMS.W3CDTF/OVERHEIDop.jaargang">2023</meta:user-defined>
    <meta:user-defined meta:name="OVERHEIDop.publicationIssue">340391</meta:user-defined>
    <meta:user-defined meta:name="OVERHEIDop.GmbID/DC.identifier">gmb-2023-340391</meta:user-defined>
    <meta:user-defined meta:name="OVERHEIDop.versieInformatie"/>
  </office:meta>
</office:document-meta>
</file>