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luidzone transformatorstation</text:p>
      <text:section text:name="regeling_id1-3-2" text:style-name="regeling">
        <text:section text:name="aanhef_id1-3-2-1" text:style-name="aanhef">
          <text:section text:name="preambule_id1-3-2-1-1" text:style-name="preambule">
            <text:p text:style-name="al">
            <text:span text:style-name="nadrukvet">Avermieden – Scheemda (grondgebied Midden-Groningen)</text:span>
          </text:p>
            <text:p text:style-name="al">Burgemeester en wethouders van Midden-Groningen maken bekend, dat de gemeenteraad op 22 december 2022 het bestemmingsplan Geluidzone transformatorstation Avermieden – Scheemda (grondgebied Midden-Groningen) ongewijzigd heeft vastgesteld.</text:p>
            <text:p text:style-name="al">
            <text:span text:style-name="nadrukvet"/>
          </text:p>
            <text:p text:style-name="al">
            <text:span text:style-name="nadrukvet">Inhoud van het plan</text:span>
          </text:p>
            <text:p text:style-name="al">Avermieden BV heeft het initiatief om een bovenregionaal transformatorstation aan de Eekerweg in Scheemda (gemeente Oldambt) te realiseren. De Eekerweg is de weg nabij de gemeentegrens tussen Meeden en Scheemda, ten noorden van de spoorlijn Groningen – Nieuweschans. </text:p>
            <text:p text:style-name="al">Op grond van het geldende bestemmingsplan is de bouw en het gebruik van het transformatorstation niet toegestaan. Om de ontwikkeling juridisch-planologisch te regelen is het opstellen van een nieuw bestemmingsplan noodzakelijk. Daarnaast wordt de geluidszone die hoort bij het transformatorstation planologisch vastgelegd. Voor de bouw van het station en de geluidzone, voor zover gelegen op het grondgebied van de gemeente Oldambt, is door de gemeente Oldambt inmiddels een bestemmingsplan vastgesteld.</text:p>
            <text:p text:style-name="al">De geluidszone ligt ook voor een deel in de gemeente Midden-Groningen. Voor dat deel van het bestemmingsplan is door de gemeente Midden-Groningen ook een bestemmingsplan vastgesteld. Voor Midden-Groningen gaat het dus alleen om de geluidzone. </text:p>
            <text:p text:style-name="al">
            <text:span text:style-name="nadrukvet"/>
          </text:p>
            <text:p text:style-name="al">
            <text:span text:style-name="nadrukvet">Het plan inzien</text:span>
          </text:p>
            <text:p text:style-name="al">Het bestemmingsplan en de stukken kunt u inzien van donderdag 19 januari 2023 tot en met woensdag 1 maart 2023. Inzien kan op <text:a xlink:href="http://www.ruimtelijkeplannen.nl" xlink:type="simple">www.ruimtelijkeplannen.nl</text:a>,  onder nummer NL.IMRO.1952.bpmeeavermieden-va01, en op <text:a xlink:href="http://www.midden-groningen.nl/bestemmingsplannen" xlink:type="simple">www.midden-groningen.nl/bestemmingsplannen</text:a>. Ook kunt u een papieren versie inzien bij het Contactplein, locatie Huis van Cultuur en Bestuur (Gorecht-Oost 157 in Hoogezand). Dit kan tijdens de openingstijden. </text:p>
            <text:p text:style-name="al">
            <text:span text:style-name="nadrukvet"/>
          </text:p>
            <text:p text:style-name="al">
            <text:span text:style-name="nadrukvet">Reageren op het plan (indienen inspraakreactie)</text:span>
          </text:p>
            <text:p text:style-name="al">Van vrijdag 20 januari 2023 tot en met donderdag 2 maart 2023 kan door belanghebbenden beroep worden ingesteld bij de Afdeling Bestuursrechtspraak van de Raad van State. Het besluit tot vaststelling van het bestemmingsplan treedt in werking met ingang van 3 maart 2023, tenzij gedurende bovengenoemde termijn naast het indienen van beroep een verzoek om voorlopige voorziening wordt gedaan bij de voorzitter van de Afdeling Bestuursrechtspraak van de Raad van State. Als dat het geval is, treedt het besluit tot vaststelling niet in werking voordat op dat verzoek is beslist.</text:p>
            <text:p text:style-name="al">
            <text:span text:style-name="nadrukvet"/>
          </text:p>
            <text:p text:style-name="al">
            <text:span text:style-name="nadrukvet">Informatie</text:span>
          </text:p>
            <text:p text:style-name="al">Heeft u nog vragen? Neem dan contact op met het team Ruimtelijke Ontwikkeling via 0598 – 37 37 3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https://www.ruimtelijkeplannen.nl/viewer/view?planidn=NL.IMRO.1952.bpmeeavermieden-va01]|[https://www.ruimtelijkeplannen.nl/viewer/view?planidn=NL.IMRO.1952.bpmeeavermieden-va01</meta:user-defined>
    <dc:language>nl</dc:language>
    <meta:user-defined meta:name="OVERHEIDop.locatietype/OVERHEIDop.gebiedsmarkering">Punt</meta:user-defined>
    <meta:user-defined meta:name="DC.title">Vaststelling Bestemmingsplan Geluidzone transformatorstation</meta:user-defined>
    <meta:user-defined meta:name="DCTERMS.W3CDTF/DCTERMS.available">2023-01-25</meta:user-defined>
    <meta:user-defined meta:name="DCTERMS.W3CDTF/OVERHEIDop.jaargang">2023</meta:user-defined>
    <meta:user-defined meta:name="OVERHEIDop.publicationIssue">34039</meta:user-defined>
    <meta:user-defined meta:name="OVERHEIDop.GmbID/DC.identifier">gmb-2023-34039</meta:user-defined>
    <meta:user-defined meta:name="OVERHEIDop.versieInformatie"/>
  </office:meta>
</office:document-meta>
</file>