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lattegronden zoals deze in 2009 zijn aangevraagd aan Kromstraat 33A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3A 2611EP Delft | het wijzigen van de plattegronden zoals deze in 2009 zijn aangevraagd | 24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38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83</meta:user-defined>
    <meta:user-defined meta:name="DCTERMS.abstract">Aanvraag wijziging plattegronden Kromstraat 33</meta:user-defined>
    <dc:language>nl</dc:language>
    <meta:user-defined meta:name="OVERHEIDop.locatietype/OVERHEIDop.gebiedsmarkering">Punt</meta:user-defined>
    <meta:user-defined meta:name="DC.title">Aanvraag vergunning voor het wijzigen van de plattegronden zoals deze in 2009 zijn aangevraagd aan Kromstraat 33A 2611EP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389</meta:user-defined>
    <meta:user-defined meta:name="OVERHEIDop.GmbID/DC.identifier">gmb-2023-340389</meta:user-defined>
    <meta:user-defined meta:name="OVERHEIDop.versieInformatie"/>
  </office:meta>
</office:document-meta>
</file>