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</text:p>
            <text:p text:style-name="last-al">
            <text:span text:style-name="nadrukvet">Elferinksweg 133</text:span> (0153Z2023073100002): het kappen van 1 esdoorn (ingediend d.d. 30-07-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038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38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38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073100002</meta:user-defined>
    <dc:language>nl</dc:language>
    <meta:user-defined meta:name="OVERHEIDop.locatietype/OVERHEIDop.gebiedsmarkering">Punt</meta:user-defined>
    <meta:user-defined meta:name="DC.title">Melding activiteit behandel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0386</meta:user-defined>
    <meta:user-defined meta:name="OVERHEIDop.GmbID/DC.identifier">gmb-2023-340386</meta:user-defined>
    <meta:user-defined meta:name="OVERHEIDop.versieInformatie"/>
  </office:meta>
</office:document-meta>
</file>