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nieuwe uitrit met schuifpoort, Overweg 1, 5131 P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30-07-2023 een aanvraag omgevingsvergunning hebben ontvangen voor het plaatsen van een nieuwe uitrit met schuifpoort op het adres Overweg 1, 5131 PK Alphen (103843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03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8439</meta:user-defined>
    <meta:user-defined meta:name="DCTERMS.abstract">nieuwe uitrit met schuifpoort</meta:user-defined>
    <dc:language>nl</dc:language>
    <meta:user-defined meta:name="OVERHEIDop.locatietype/OVERHEIDop.gebiedsmarkering">Punt</meta:user-defined>
    <meta:user-defined meta:name="DC.title">Ingekomen aanvraag omgevingsvergunning, het plaatsen van een nieuwe uitrit met schuifpoort, Overweg 1, 5131 PK Al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83</meta:user-defined>
    <meta:user-defined meta:name="OVERHEIDop.GmbID/DC.identifier">gmb-2023-340383</meta:user-defined>
    <meta:user-defined meta:name="OVERHEIDop.versieInformatie"/>
  </office:meta>
</office:document-meta>
</file>