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3 vlaggenmasten - De Hemmen 50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50, 9206AG Drachten, het plaatsen van 3 vlaggenmasten, ontvangen: 2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03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De Hemmen 50, 9206AG Drachten, het plaatsen van 3 vlaggenmasten, ontvangen: 27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3 vlaggenmasten - De Hemmen 50, 9206AG Drach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82</meta:user-defined>
    <meta:user-defined meta:name="OVERHEIDop.GmbID/DC.identifier">gmb-2023-340382</meta:user-defined>
    <meta:user-defined meta:name="OVERHEIDop.versieInformatie"/>
  </office:meta>
</office:document-meta>
</file>