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plaatsen van handelsreclame aan de buitengevel aan Scherpenering 27 5513R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7-2023 een omgevingsvergunning geweigerd. De gemeente geeft hiermee geen toestemming voor het plaatsen van handelsreclame aan de buitengevel aan Scherpenering 27 5513RA Wintelre. Het kenmerk van de gemeente voor deze zaak is 07702995.</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37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7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7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2995</meta:user-defined>
    <meta:user-defined meta:name="DCTERMS.abstract">plaatsen van handelsreclame aan de buitengevel</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plaatsen van handelsreclame aan de buitengevel aan Scherpenering 27 5513RA Wintelre</meta:user-defined>
    <meta:user-defined meta:name="DCTERMS.W3CDTF/DCTERMS.available">2023-08-02</meta:user-defined>
    <meta:user-defined meta:name="DCTERMS.W3CDTF/OVERHEIDop.jaargang">2023</meta:user-defined>
    <meta:user-defined meta:name="OVERHEIDop.publicationIssue">340376</meta:user-defined>
    <meta:user-defined meta:name="OVERHEIDop.GmbID/DC.identifier">gmb-2023-340376</meta:user-defined>
    <meta:user-defined meta:name="OVERHEIDop.versieInformatie"/>
  </office:meta>
</office:document-meta>
</file>