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style:style style:family="table-column" style:parent-style-name="colspec" style:name="id1-3-2-2-5-4-1-7">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style:style style:family="table-column" style:parent-style-name="colspec" style:name="id1-3-2-2-6-4-1-7">
      <style:table-column-properties/>
    </style:style>
    <text:list-style style:name="id1-3-2-2-6-4-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8-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8-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8-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style:style style:family="table-column" style:parent-style-name="colspec" style:name="id1-3-2-2-28-4-1-5">
      <style:table-column-properties/>
    </style:style>
    <style:style style:family="table-column" style:parent-style-name="colspec" style:name="id1-3-2-2-28-4-1-6">
      <style:table-column-properties/>
    </style: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style:style style:family="table-column" style:parent-style-name="colspec" style:name="id1-3-2-2-29-4-1-6">
      <style:table-column-properties/>
    </style:style>
  </office:automatic-styles>
  <office:body>
    <office:text>
      <text:p text:style-name="new_page_staatscourant"/>
      <text:p text:style-name="single-kop-titel">Wijziging van de Mandaatregeling Gemeente Noordoostpolder en het Mandaatregister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 de burgemeester van de gemeente Noordoostpolder;</text:p>
            <text:p text:style-name="al"/>
            <text:p text:style-name="al">gezien het voorstel met nummer , </text:p>
            <text:p text:style-name="al"/>
            <text:p text:style-name="al">gelet op de afdeling 10.1.1 van de Algemene wet bestuursrecht;</text:p>
            <text:p text:style-name="al"/>
            <text:p text:style-name="al">
            <text:span text:style-name="nadrukvet">B E S L U I T:</text:span>
          </text:p>
            <text:p text:style-name="al"/>
            <text:p text:style-name="al">vast te stellen, </text:p>
            <text:p text:style-name="al"/>
            <text:p text:style-name="al">de navolgende wijziging van de Mandaatregeli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6 wordt de naam van de burgemeester gewijzigd in R.T. de Groot;</text:p>
            <text:p text:style-name="al"/>
            <text:p text:style-name="al">De navolgende wijzigingen van bijlage 1 van het bij de mandaatregeling gemeente Noordoostpolder behorende (interne) mandaatregister:</text:p>
          </text:section>
          <text:section text:name="artikel_id1-3-2-2-2" text:style-name="artikel">
            <text:p text:style-name="artikel_kop_titel"><text:span text:style-name="artikel_kop_label">Artikel</text:span> <text:span text:style-name="artikel_kop_nr">II</text:span> </text:p>
            <text:p text:style-name="al">Bij mandaat nr.2 van het hoofdstuk Subsidiebeschikkingen wordt de zinssnede “tot € 20.000,-“ verwijderd uit de omschrijving en wordt in de kolom bijzonderheden de zin “Het ondermandaat van de manager Beleidsontwikkeling heeft betrekking heeft op de subsidiering op grond van de Erfgoednota Pionieren in Erfgoed en het bijbehorende Uitvoeringsprogramma 2013-2023 en de NADERE REGELS bevordering particuliere woningbouwverbetering in Nagele”, geschrapt. De volgende zin wordt in de kolom bijzonderheden toegevoegd: “Het moet gaan om subsidies waarbij de gemeenteraad de subsidieplafonds heeft vastgesteld (begrotingssubsidies) of om subsidies waar een objectieve beoordeling aan ten grondslag ligt (subsidieregeling)”.</text:p>
          </text:section>
          <text:section text:name="artikel_id1-3-2-2-3" text:style-name="artikel">
            <text:p text:style-name="artikel_kop_titel"><text:span text:style-name="artikel_kop_label">Artikel</text:span> <text:span text:style-name="artikel_kop_nr">III</text:span> </text:p>
            <text:p text:style-name="al">Het hoofdstuk Subsidieregeling culturele activiteiten Noordoostpolder wordt ingetrokken.</text:p>
          </text:section>
          <text:section text:name="artikel_id1-3-2-2-4" text:style-name="artikel">
            <text:p text:style-name="artikel_kop_titel"><text:span text:style-name="artikel_kop_label">Artikel</text:span> <text:span text:style-name="artikel_kop_nr">IV</text:span> </text:p>
            <text:p text:style-name="al">De mandaten 1 tot en met 6 van het hoofdstuk Inburgering worden achtereenvolgens vernummerd naar 10 tot en met 16.</text:p>
          </text:section>
          <text:section text:name="artikel_id1-3-2-2-5" text:style-name="artikel">
            <text:p text:style-name="artikel_kop_titel"><text:span text:style-name="artikel_kop_label">Artikel</text:span> <text:span text:style-name="artikel_kop_nr">V</text:span> </text:p>
            <text:p text:style-name="al">Aan het hoofdstuk Wet Inburgering wordt een aantal mandaten toegevoeg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Bestuurs</text:span>
                    </text:p>
                    <text:p text:style-name="table_al">
                      <text:span text:style-name="nadrukcur">orgaan</text:span>
                    </text:p>
                  </table:table-cell>
                  <table:table-cell table:style-name="cell_frame_all" table:number-rows-spanned="1" table:number-columns-spanned="1">
                    <text:p text:style-name="table_al">
                      <text:span text:style-name="nadrukcur">M of Mg of V aan</text:span>
                    </text:p>
                  </table:table-cell>
                  <table:table-cell table:style-name="cell_frame_all" table:number-rows-spanned="1" table:number-columns-spanned="1">
                    <text:p text:style-name="table_al">
                      <text:span text:style-name="nadrukcur">Onder- M of Mg of V aan</text:span>
                    </text:p>
                  </table:table-cell>
                  <table:table-cell table:style-name="cell_frame_all" table:number-rows-spanned="1" table:number-columns-spanned="1">
                    <text:p text:style-name="table_al">
                      <text:span text:style-name="nadrukcur">Soort</text:span>
                    </text:p>
                  </table:table-cell>
                  <table:table-cell table:style-name="cell_frame_all" table:number-rows-spanned="1" table:number-columns-spanned="1">
                    <text:p text:style-name="table_al">
                      <text:span text:style-name="nadrukcur">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afnemen van de Brede Intake en leerbaarheidstoet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van de persoonlijke kansen en een taalschakeltraject aan de inburgeraar die volgen uit de Brede Intake en leerbaarheidstoets en deze vastleggen (beschikken) in een Plan Inburgering en Participatie (PIP), zoals bedoeld in artikel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regievoeren op de voortgang van het inburgeringstraject en het </text:p>
                    <text:p text:style-name="table_al"> toezien op de afspraken uit het Plan Inburgering en Participatie (PIP),</text:p>
                    <text:p text:style-name="table_al"> zoals bedoeld in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uitsluitend ten aanzien van </text:p>
                    <text:p text:style-name="table_al">inburgeraars die onder de Wet Inburgering 2021 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werkzaamheden die verband houden met handhaving, bezwaar en beroep uit met betrekking tot de Participatiewet, de Wgs en de Wet inburgering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oorzien in de maatschappelijke begeleiding van de doelgroep, als bedoeld in artikel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zorgen van het inburgeringsaanbod en het toezicht op de kwaliteit en continuïteit, als bedoeld in artikel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ndersteunen, begeleiden en zo nodig bijstellen van de leerroute, als bedoeld in artikel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opleggen van een bestuurlijke boete in situaties als bedoeld in artikel 22 en 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als bedoeld in artikel 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Klantmanagers USD cluster USD </text:p>
                    <text:p text:style-name="table_al">Inkomensconsulenten cluster USD </text:p>
                    <text:p text:style-name="table_al">Medewerkers cluster USD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ldt nog uitsluitend ten aanzien van inburgeraars die onder de Wet Inburgering 2021 vall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 hoofdstukken Economische aangelegenheden, Sportaccommodatieverhuur en Sportkantineverhuur worden ingetrokken en vervangen door een nieuw hoofdstuk Grondzak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de verkoop en het ondertekenen van verkoopovereenkomsten van gemeentelijk groen, (bouw)kavels en overige gemeentelijke grond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besluiten tot de verhuur en het ondertekenen van een </text:p>
                    <text:p text:style-name="table_al"> huurovereenkomst van:</text:p>
                    <text:list text:style-name="id1-3-2-2-6-4-1-8-4-2-3">
                      <text:list-item text:style-override="id1-3-2-2-6-4-1-8-4-2-3-1">
                        <text:number>a.</text:number>
                        <text:p text:style-name="table_al">gemeentegrond;</text:p>
                      </text:list-item>
                      <text:list-item text:style-override="id1-3-2-2-6-4-1-8-4-2-3-2">
                        <text:number>b.</text:number>
                        <text:p text:style-name="table_al">(voormalige) gemeentelijke loskades en water;</text:p>
                      </text:list-item>
                      <text:list-item text:style-override="id1-3-2-2-6-4-1-8-4-2-3-3">
                        <text:number>c.</text:number>
                        <text:p text:style-name="table_al">gemeentegrond in verband met de tijdelijke plaatsing van reclameborden en/of bouw gerelateerde objecten en activiteiten, zoals opslag van bouwmateriaal, bouwafvalcontainers, bouwketen, steigers, bouwkranen en hoogwerkers;</text:p>
                      </text:list-item>
                      <text:list-item text:style-override="id1-3-2-2-6-4-1-8-4-2-3-4">
                        <text:number>d.</text:number>
                        <text:p text:style-name="table_al">Sportvelden en sportaccommodaties (voor minimaal een jaar);</text:p>
                      </text:list-item>
                      <text:list-item text:style-override="id1-3-2-2-6-4-1-8-4-2-3-5">
                        <text:number>e.</text:number>
                        <text:p text:style-name="table_al">overige gemeentelijke onroerende zaken, inclusief ligplaatsen woonschepen en standplaatsen woonwagens.</text:p>
                      </text:list-item>
                    </text:list>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 sportaccommod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besluiten tot de kortdurende verhuur van binnen- en </text:p>
                    <text:p text:style-name="table_al"> buitensportaccommodaties en het ondertekenen van</text:p>
                    <text:p text:style-name="table_al"> huurovereenkomst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arieven vastgesteld door de raad (21-12-199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gifte sleutels in verband met de verhuur van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gifte sleutels in verband met de verhuur van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cluster KCC(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Vaststellen gebruiksroosters binnensportaccommodaties </text:p>
                    <text:p text:style-name="table_al">Procedure conform Collegenota 4-6-1997 (vaststelling inroostering basis- en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uikl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in bruikleen geven en het ondertekenen van een bruikleenovereenkomst van:</text:p>
                    <text:list text:style-name="id1-3-2-2-6-4-1-8-11-2-2">
                      <text:list-item text:style-override="id1-3-2-2-6-4-1-8-11-2-2-1">
                        <text:number>a.</text:number>
                        <text:p text:style-name="table_al">Gemeentegrond;</text:p>
                      </text:list-item>
                      <text:list-item text:style-override="id1-3-2-2-6-4-1-8-11-2-2-2">
                        <text:number>b.</text:number>
                        <text:p text:style-name="table_al">(voormalige) gemeentelijke loskades;</text:p>
                      </text:list-item>
                      <text:list-item text:style-override="id1-3-2-2-6-4-1-8-11-2-2-3">
                        <text:number>c.</text:number>
                        <text:p text:style-name="table_al">Gemeentegrond in verband met de tijdelijke plaatsing van reclameborden en/of bouw gerelateerde objecten en activiteiten, zoals opslag van bouwmateriaal, bouwafvalcontainers, bouwketen, steigers, bouwkranen en hoogwerkers;</text:p>
                      </text:list-item>
                      <text:list-item text:style-override="id1-3-2-2-6-4-1-8-11-2-2-4">
                        <text:number>d.</text:number>
                        <text:p text:style-name="table_al">Sportvelden en sportaccommodaties;</text:p>
                      </text:list-item>
                      <text:list-item text:style-override="id1-3-2-2-6-4-1-8-11-2-2-5">
                        <text:number>e.</text:number>
                        <text:p text:style-name="table_al">Overige gemeentelijke onroerende zaken, inclusief ligplaatsen woonschepen en standplaatsen woonwagens.</text:p>
                      </text:list-item>
                    </text:list>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 en</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verpachten en het opstellen van de overeenkomst van landbouwgrond (beiden via de site van de RVO), inclusief het ondertekenen van de overeenkomsten.</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ext:p text:style-name="table_al">Teamleider Vastgoed d.d.</text:p>
                    <text:p text:style-name="table_al">Medewerkers Vastgoed d.d.</text:p>
                  </table:table-cell>
                  <table:table-cell table:style-name="cell_frame_all" table:number-rows-spanned="1" table:number-columns-spanned="1">
                    <text:p text:style-name="table_al">M,</text:p>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bjecten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Het besluiten tot het aangaan van een overeenkomst en de </text:p>
                    <text:p text:style-name="table_al"> ondertekening daarvan voor de plaatsing van:</text:p>
                    <text:list text:style-name="id1-3-2-2-6-4-1-8-15-2-3">
                      <text:list-item text:style-override="id1-3-2-2-6-4-1-8-15-2-3-1">
                        <text:number>a.</text:number>
                        <text:p text:style-name="table_al">Kunst, gedenktekens en verfraaiingselementen in de openbare ruimte;</text:p>
                      </text:list-item>
                      <text:list-item text:style-override="id1-3-2-2-6-4-1-8-15-2-3-2">
                        <text:number>b.</text:number>
                        <text:p text:style-name="table_al">Reclames aan lichtmasten.</text:p>
                      </text:list-item>
                    </text:list>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ties woningbouwkavels/verkoop woningbouwkav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6-4-1-8-17-2-1">
                      <text:list-item text:style-override="id1-3-2-2-6-4-1-8-17-2-1-1">
                        <text:number>a.</text:number>
                        <text:p text:style-name="table_al">Het in optie uitgeven van woningbouwkavels;</text:p>
                      </text:list-item>
                      <text:list-item text:style-override="id1-3-2-2-6-4-1-8-17-2-1-2">
                        <text:number>b.</text:number>
                        <text:p text:style-name="table_al">Het verlengen en intrekken van opties voor woningbouwkavels.</text:p>
                      </text:list-item>
                    </text:list>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oor het verlengen van opties vanaf 05-06-15).</text:p>
                    <text:p text:style-name="table_al">Teamleider Vastgoed d.d.</text:p>
                    <text:p text:style-name="table_al">Medewerkers Kavelverkoop d.d.</text:p>
                  </table:table-cell>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Notariële akten tekenen bij de verkoop van grond en overige zakelijke rech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ext:p text:style-name="table_al">Teamleider Vastgoed d.d.</text:p>
                  </table:table-cell>
                  <table:table-cell table:style-name="cell_frame_all" table:number-rows-spanned="1" table:number-columns-spanned="1">
                    <text:p text:style-name="table_al">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Correspondentie over notariële (concept) akten bij de verkoop van grond en overige zakelijke rechten, met name het toetsen en accorderen van concept ak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8-11-22). </text:p>
                    <text:p text:style-name="table_al">Teamleider Vastgoed d.d.</text:p>
                    <text:p text:style-name="table_al">Medewerkers Kavelverkoop d.d.</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verkoop/ Ruiling/Verwer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Het geven van toestemming als bedoeld in artikel 3.4 van de Algemene verkoopvoorwaarden voor grond 2020 voor de doorverkoop van gron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5-07-18)</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Het besluiten tot het aangaan van overeenkomsten, waarbij de gemeente op basis van ruiling om niet eigendommen van een derde verwerft die als tegenprestatie, om niet en/of met bijbetaling, gemeentelijke gronden verwerft,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25-07-18).</text:p>
                    <text:p text:style-name="table_al"> 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en tot het aangaan van overeenkomsten, waarbij de gemeente gronden verwerft voor civiel- en cultuurtechnische doeleinden tot een maximum van 500 m²,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het aangaan van overeenkomsten, waarbij de gemeente gronden verwerft ten behoeve van kadastrale correcties tot een maximum van 200 m²,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 nut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tot het aangaan van overeenkomsten voor de levering van nutsvoorzieningen, waaronder elektra, in de openbare ruimte,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tot en het ondertekenen van een overeenkomst voor het onderhoud en beheer van:</text:p>
                    <text:list text:style-name="id1-3-2-2-6-4-1-8-28-2-2">
                      <text:list-item text:style-override="id1-3-2-2-6-4-1-8-28-2-2-1">
                        <text:number>a.</text:number>
                        <text:p text:style-name="table_al">Gemeentelijk groen;</text:p>
                      </text:list-item>
                      <text:list-item text:style-override="id1-3-2-2-6-4-1-8-28-2-2-2">
                        <text:number>b.</text:number>
                        <text:p text:style-name="table_al">Groen op rotondes;</text:p>
                      </text:list-item>
                      <text:list-item text:style-override="id1-3-2-2-6-4-1-8-28-2-2-3">
                        <text:number>c.</text:number>
                        <text:p text:style-name="table_al">Watergangen.</text:p>
                      </text:list-item>
                    </text:list>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onderhoudscontracten voor de gemeentelijke gebouwen,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 aangaan, wijzigen en intrekken van Service Level Agreements (SLA’s)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dommen va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het aangaan van overeenkomsten waarbij de gemeente eigendommen van een derde (bijvoorbeeld pacht, huur, bruikleen, opstalrecht) in gebruik neemt inclusief het ondertekenen ervan. </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 voor zover het gaat om niet zakelijke rechten, vanaf 21-12-21 voor zakelijke rechten).</text:p>
                    <text:p text:style-name="table_al">Teamleider Vastgoed d.d.</text:p>
                    <text:p text:style-name="table_al">Medewerker vastgoed d.d. </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aande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het aangaan van de in dit hoofdstuk benoemde overeenkomsten, c.q. toestemmingen, impliceert ook het mandaat voor het ontbinden, opzeggen, wijzigen of anderszins beëindigen hiervan.</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ext:p text:style-name="table_al">Teamleider Vastgoed d.d.</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ustriegrond in optie uitgeven.</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ing termijn opties voor industriegrond.</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nodigingen en andere correspondentie i.v.m. het verlenen van opties voor industriegrond.</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Mandaat nr.5 van het hoofdstuk Kadaster wordt aangepast, in zoverre dat de term Basisregistraties wordt veranderd in Basisregistratie. </text:p>
          </text:section>
          <text:section text:name="artikel_id1-3-2-2-8" text:style-name="artikel">
            <text:p text:style-name="artikel_kop_titel"><text:span text:style-name="artikel_kop_label">Artikel</text:span> <text:span text:style-name="artikel_kop_nr">VIII</text:span> </text:p>
            <text:p text:style-name="al">Mandaat nr.6 van het hoofdstuk Kadaster wordt ingetrokken.</text:p>
          </text:section>
          <text:section text:name="artikel_id1-3-2-2-9" text:style-name="artikel">
            <text:p text:style-name="artikel_kop_titel"><text:span text:style-name="artikel_kop_label">Artikel</text:span> <text:span text:style-name="artikel_kop_nr">IX</text:span> </text:p>
            <text:p text:style-name="al">Mandaat nr. 15 van het hoofdstuk Wet basisregistratie adressen en gebouwen wordt gewijzigd, in zoverre dat de term Bag processen-handboek wordt veranderd in BAG processenhandboek.</text:p>
          </text:section>
          <text:section text:name="artikel_id1-3-2-2-10" text:style-name="artikel">
            <text:p text:style-name="artikel_kop_titel"><text:span text:style-name="artikel_kop_label">Artikel</text:span> <text:span text:style-name="artikel_kop_nr">X</text:span> </text:p>
            <text:p text:style-name="al">Mandaat nr.5 van het hoofdstuk Wet basisregistratie ondergrond (Bro) wordt gewijzigd, in zoverre dat het woord Onderhoud vervangen wordt door ondergrond.</text:p>
          </text:section>
          <text:section text:name="artikel_id1-3-2-2-11" text:style-name="artikel">
            <text:p text:style-name="artikel_kop_titel"><text:span text:style-name="artikel_kop_label">Artikel</text:span> <text:span text:style-name="artikel_kop_nr">XI</text:span> </text:p>
            <text:p text:style-name="al">De functie-aanduiding medewerker Begraafplaats KCC in het hoofdstuk Begraafplaats in de kolom ondermandaat, volmacht of machtiging wordt gewijzigd in medewerker KCC.</text:p>
          </text:section>
          <text:section text:name="artikel_id1-3-2-2-12" text:style-name="artikel">
            <text:p text:style-name="artikel_kop_titel"><text:span text:style-name="artikel_kop_label">Artikel</text:span> <text:span text:style-name="artikel_kop_nr">XII</text:span> </text:p>
            <text:p text:style-name="al">De functie-aanduiding medewerker KCC in het hoofdstuk Klantcontactcentrum, diverse regelingen wordt in de kolom ondermandaat, volmacht of machtiging gewijzigd in ambtenaar van de burgerlijke stand.</text:p>
          </text:section>
          <text:section text:name="artikel_id1-3-2-2-13" text:style-name="artikel">
            <text:p text:style-name="artikel_kop_titel"><text:span text:style-name="artikel_kop_label">Artikel</text:span> <text:span text:style-name="artikel_kop_nr">XIII</text:span> </text:p>
            <text:p text:style-name="al">Aan het mandaat nr.1 van het hoofdstuk Tolk- en vertaaldiensten wordt in de kolom ondermandaat, volmacht of machtiging voor de mogelijkheid van ondermandatering de Teamleider KCC toegevoegd.</text:p>
          </text:section>
          <text:section text:name="artikel_id1-3-2-2-14" text:style-name="artikel">
            <text:p text:style-name="artikel_kop_titel"><text:span text:style-name="artikel_kop_label">Artikel</text:span> <text:span text:style-name="artikel_kop_nr">XIV</text:span> </text:p>
            <text:p text:style-name="al">Aan de mandaten nrs. 4 en 5 van het hoofdstuk Wet Basisregistratie Personen (BRP) wordt in de kolom ondermandaat, volmacht of machtiging voor de mogelijkheid van ondermandatering de Teamleider KCC toegevoegd.</text:p>
          </text:section>
          <text:section text:name="artikel_id1-3-2-2-15" text:style-name="artikel">
            <text:p text:style-name="artikel_kop_titel"><text:span text:style-name="artikel_kop_label">Artikel</text:span> <text:span text:style-name="artikel_kop_nr">XV</text:span> </text:p>
            <text:p text:style-name="al">Er wordt aan het mandaat nr.10 van het hoofdstuk Wet Inkomensvoorziening Oudere en gedeeltelijk Arbeidsongeschikte Werknemers (IOAW) in de kolom ondermandaat, volmacht of machtiging voor de mogelijkheid van ondermandatering de teamleider USD, de teamleider KCC’ en de consulent sociaal loket’ toegevoegd en de clustermanagers USD, KCC en de medewerker Via Sociaal worden verwijderd.</text:p>
          </text:section>
          <text:section text:name="artikel_id1-3-2-2-16" text:style-name="artikel">
            <text:p text:style-name="artikel_kop_titel"><text:span text:style-name="artikel_kop_label">Artikel</text:span> <text:span text:style-name="artikel_kop_nr">XVI</text:span> </text:p>
            <text:p text:style-name="al">Er wordt aan het mandaat nr.10 van het hoofdstuk Wet Inkomensvoorziening Oudere en gedeeltelijk Arbeidsongeschikte Zelfstandigen (IOAZ) in de kolom ondermandaat, volmacht of machtiging voor de mogelijkheid van ondermandatering de teamleider USD, de teamleider KCC’ en de consulent sociaal loket’ toegevoegd en de clustermanagers van USD en KCC worden aldaar verwijderd.</text:p>
          </text:section>
          <text:section text:name="artikel_id1-3-2-2-17" text:style-name="artikel">
            <text:p text:style-name="artikel_kop_titel"><text:span text:style-name="artikel_kop_label">Artikel</text:span> <text:span text:style-name="artikel_kop_nr">XVII</text:span> </text:p>
            <text:p text:style-name="al">Er wordt aan de mandaten nrs 3 en 4 van het hoofdstuk Wet op de Lijkbezorging in de kolom ondermandaat, volmacht of machtiging voor de mogelijkheid van ondermandatering de teamleider KCC toegevoegd en de clustermanager KCC wordt verwijderd.</text:p>
          </text:section>
          <text:section text:name="artikel_id1-3-2-2-18" text:style-name="artikel">
            <text:p text:style-name="artikel_kop_titel"><text:span text:style-name="artikel_kop_label">Artikel</text:span> <text:span text:style-name="artikel_kop_nr">XVIII</text:span> </text:p>
            <text:p text:style-name="al">De mandaten nrs 13, 14a en 14b van het hoofdstuk Algemeen worden aangepast. In de kolom bijzonderheden wordt de term Wobcoördinator vervangen door Woo-coördinator.</text:p>
          </text:section>
          <text:section text:name="artikel_id1-3-2-2-19" text:style-name="artikel">
            <text:p text:style-name="artikel_kop_titel"><text:span text:style-name="artikel_kop_label">Artikel</text:span> <text:span text:style-name="artikel_kop_nr">XIX</text:span> </text:p>
            <text:p text:style-name="al">Bij de mandaten nrs.13, 14a, 14b, 14c en 15 van het hoofdstuk Algemeen worden de termen Wooverzoek, Wooverzoeken en Woocoördinator vervangen door respectievelijk Woo-verzoek, Woo-verzoeken en Woo-coördinator.</text:p>
          </text:section>
          <text:section text:name="artikel_id1-3-2-2-20" text:style-name="artikel">
            <text:p text:style-name="artikel_kop_titel"><text:span text:style-name="artikel_kop_label">Artikel</text:span> <text:span text:style-name="artikel_kop_nr">XX</text:span> </text:p>
            <text:p text:style-name="al">Bij de mandaten 23 tot en met 26 van het hoofdstuk Algemeen, inclusief de kolom bijzonderheden, worden de termen Whoverzoek, Whoverzoeken, Whocoördinator vervangen door respectievelijk Who-verzoek, Who-verzoeken en Who-coördinator.</text:p>
          </text:section>
          <text:section text:name="artikel_id1-3-2-2-21" text:style-name="artikel">
            <text:p text:style-name="artikel_kop_titel"><text:span text:style-name="artikel_kop_label">Artikel</text:span> <text:span text:style-name="artikel_kop_nr">XXI</text:span> </text:p>
            <text:p text:style-name="al">Bij mandaat nr.1 van het hoofdstuk Wet Bibob wordt in de kolom ondermandaat, volmacht of machtiging de term Bibob-coordinator vervangen door Bibob-coördinator. </text:p>
          </text:section>
          <text:section text:name="artikel_id1-3-2-2-22" text:style-name="artikel">
            <text:p text:style-name="artikel_kop_titel"><text:span text:style-name="artikel_kop_label">Artikel</text:span> <text:span text:style-name="artikel_kop_nr">XXII</text:span> </text:p>
            <text:p text:style-name="al">In het hoofdstuk Wet Bibob wordt de functie-aanduiding plaatsvervangend.Bibob-coordinator vervangen door de functie-aanduiding plaatsvervangend Bibob-coördinator.</text:p>
          </text:section>
          <text:section text:name="artikel_id1-3-2-2-23" text:style-name="artikel">
            <text:p text:style-name="artikel_kop_titel"><text:span text:style-name="artikel_kop_label">Artikel</text:span> <text:span text:style-name="artikel_kop_nr">XXIII</text:span> </text:p>
            <text:p text:style-name="al">In het hoofdstuk Wet Bibob worden de begrippen Bibobformulier, Bibobformulieren en Bibobonderzoeken vervangen door Bibob-formulier, Bibob-formulieren en Bibob-onderzoeken.</text:p>
          </text:section>
          <text:section text:name="artikel_id1-3-2-2-24" text:style-name="artikel">
            <text:p text:style-name="artikel_kop_titel"><text:span text:style-name="artikel_kop_label">Artikel</text:span> <text:span text:style-name="artikel_kop_nr">XXIV</text:span> </text:p>
            <text:p text:style-name="al">Bij mandaat nr.3a van het hoofdstuk Wet Bibob wordt in de kolom bijzonderheden de zinssnede (i.v.m. zogenaamde ‘kan-bepalingen’ uit de beleidsregel), zonder haakjes, verplaatst achter de zinssnede “Pas na voorafgaande instemming van de betrokken portefeuillehouder(s)”.</text:p>
          </text:section>
          <text:section text:name="artikel_id1-3-2-2-25" text:style-name="artikel">
            <text:p text:style-name="artikel_kop_titel"><text:span text:style-name="artikel_kop_label">Artikel</text:span> <text:span text:style-name="artikel_kop_nr">XXV</text:span> </text:p>
            <text:p text:style-name="al">Bij de mandaten nrs. 4 en 5 van het hoofdstuk Wet Bibob worden in de kolom bijzonderheden de volgende zinsnede toegevoegd: “en pas na voorafgaande instemming van de BM”.</text:p>
          </text:section>
          <text:section text:name="artikel_id1-3-2-2-26" text:style-name="artikel">
            <text:p text:style-name="artikel_kop_titel"><text:span text:style-name="artikel_kop_label">Artikel</text:span> <text:span text:style-name="artikel_kop_nr">XXVI</text:span> </text:p>
            <text:p text:style-name="al">Bij mandaat nr.6 van het hoofdstuk Wet Bibob vervalt in de kolom bijzonderheden de zin: “De burgemeester dient (achteraf) te worden geïnformeerd”. Bij de functie-aanduiding Bibob- oordinator in de kolom ondermandaat, volmacht en machtiging is een letter weg gevallen en wordt dit gecorrigeerd in Bibob-coördinator.</text:p>
          </text:section>
          <text:section text:name="artikel_id1-3-2-2-27" text:style-name="artikel">
            <text:p text:style-name="artikel_kop_titel"><text:span text:style-name="artikel_kop_label">Artikel</text:span> <text:span text:style-name="artikel_kop_nr">XXVII</text:span> </text:p>
            <text:p text:style-name="al">Bij mandaat nr.8 van het hoofdstuk Wet Bibob wordt in de kolom bijzonderheden de volgende zinssnede toegevoegd:</text:p>
            <text:p text:style-name="al">“(of diens plaatsvervanger bij afwezigheid).”</text:p>
          </text:section>
          <text:section text:name="artikel_id1-3-2-2-28" text:style-name="artikel">
            <text:p text:style-name="artikel_kop_titel"><text:span text:style-name="artikel_kop_label">Artikel</text:span> <text:span text:style-name="artikel_kop_nr">XXVIII</text:span> </text:p>
            <text:p text:style-name="al">Er wordt een nieuw mandaat nr.2 aan het hoofdstuk Verordening leerlingenvervoer gemeente Noordoostpolder toegevoegd:</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column table:style-name="id1-3-2-2-28-4-1-6"/>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passen van artikel 23 van de Verordening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able:table-cell>
                  <table:table-cell table:style-name="cell_frame_all" table:number-rows-spanned="1" table:number-columns-spanned="1">
                    <text:p text:style-name="table_al">M</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XXIX</text:span> </text:p>
            <text:p text:style-name="al">Aan het hoofdstuk Klantcontactcentrum, diverse regelingen, wordt een nieuw mandaat nr.17 toegevoegd:</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column table:style-name="id1-3-2-2-29-4-1-6"/>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luiten van convenanten vroegsignalering, inclusief het onderteken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 V</text:p>
                  </table:table-cell>
                </table:table-row>
              </table:table>
              <text:p text:style-name="table_bottom"/>
            </text:section>
          </text:section>
          <text:section text:name="artikel_id1-3-2-2-30" text:style-name="artikel">
            <text:p text:style-name="artikel_kop_titel"><text:span text:style-name="artikel_kop_label">Artikel</text:span> <text:span text:style-name="artikel_kop_nr">XXX</text:span> </text:p>
            <text:p text:style-name="al">Aan de mandaten 5 en 6 van het hoofdstuk Wegenverkeerswetgeving/invaliden wordt de mogelijkheid van ondermandaat voor de Teamleider Realisatie en Beheer toegevoegd.</text:p>
          </text:section>
          <text:section text:name="artikel_id1-3-2-2-31" text:style-name="artikel">
            <text:p text:style-name="artikel_kop_titel"><text:span text:style-name="artikel_kop_label">Artikel</text:span> <text:span text:style-name="artikel_kop_nr">XXXI</text:span> </text:p>
            <text:p text:style-name="al">Het besluit treedt de dag na bekendmaking in werking.</text:p>
          </text:section>
        </text:section>
        <text:section text:name="regeling-sluiting_id1-3-2-3" text:style-name="regeling-sluiting">
          <text:section text:name="ondertekening_id1-3-2-3-1">
            <text:p><text:span text:style-name="functie">Aldus vastgesteld op 11 juli 2023 doo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3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3-08-02</meta:user-defined>
    <meta:user-defined meta:name="DCTERMS.W3CDTF/OVERHEIDop.jaargang">2023</meta:user-defined>
    <meta:user-defined meta:name="OVERHEIDop.publicationIssue">340373</meta:user-defined>
    <meta:user-defined meta:name="OVERHEIDop.betreftRegeling">CVDR683505_7</meta:user-defined>
    <meta:user-defined meta:name="OVERHEIDop.GmbID/DC.identifier">gmb-2023-340373</meta:user-defined>
    <meta:user-defined meta:name="xs:date/OVERHEIDop.startdatum">2023-08-03</meta:user-defined>
    <meta:user-defined meta:name="OVERHEIDop.versieInformatie"/>
  </office:meta>
</office:document-meta>
</file>