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a2fab3a-7a0e-41a1-a189-7e95707cb1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3*"/>
    </style:style>
    <style:style style:family="table-column" style:parent-style-name="colspec" style:name="id1-3-2-2-1-2-1-2">
      <style:table-column-properties style:rel-column-width="38*"/>
    </style:style>
    <style:style style:family="table-column" style:parent-style-name="colspec" style:name="id1-3-2-2-1-2-1-3">
      <style:table-column-properties style:rel-column-width="25*"/>
    </style:style>
    <style:style style:family="table-column" style:parent-style-name="colspec" style:name="id1-3-2-2-1-2-1-4">
      <style:table-column-properties style:rel-column-width="1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pdate Uitvoeringskader Erfgoed - deel archeologie van de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13 juli 2023;</text:p>
            <text:p text:style-name="al"/>
            <text:p text:style-name="al">overwegende dat,</text:p>
            <text:p text:style-name="al"/>
            <text:p text:style-name="al">het gewenst is om een beleidsregel vast te stellen omtrent:</text:p>
            <text:p text:style-name="al">de archeologische vrijstellingsgrenzen die gehanteerd worden inzake de archeologische onderzoeksplicht: </text:p>
            <text:p text:style-name="al">[…], </text:p>
            <text:p text:style-name="al">omdat het noodzakelijk om een beleidsregel vast te stellen om af te wijken van de archeologische beleidsgrenzen die verwoord zijn in de vigerende bestemmingsplannen van de gemeente Moerdijk;</text:p>
            <text:p text:style-name="al"/>
            <text:p text:style-name="al"/>
            <text:p text:style-name="al">gelet op de artikelen 4:81, eerste lid, 4:83 en 1:3, vierde lid, van de Algemene wet bestuursrecht;</text:p>
            <text:p text:style-name="al">artikel 9.1 van de Erfgoedwet;</text:p>
            <text:p text:style-name="al"/>
            <text:p text:style-name="al">
            <text:span text:style-name="nadrukvet"> (GEEN INSPRAAK WEL PARTICIPATIE)</text:span>
          </text:p>
            <text:p text:style-name="al"/>
            <text:p text:style-name="al">b e s l u i t </text:p>
            <text:p text:style-name="al">vast te stellen de volgende beleidsregel:</text:p>
            <text:p text:style-name="al"/>
            <text:p text:style-name="al">Update Uitvoeringskader Erfgoed - deel archeologie van de gemeente <text:span text:style-name="nadrukvet">Moerdijk</text:spa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Legenda eenheid verwachtingskaart (KB7_totaal)</text:span>
                    </text:p>
                  </table:table-cell>
                  <table:table-cell table:style-name="cell_frame_all" table:number-rows-spanned="1" table:number-columns-spanned="1">
                    <text:p text:style-name="table_al">
                      <text:span text:style-name="nadrukvet">Toelichting verwachtingskaart (KB7_totaal)</text:span>
                    </text:p>
                  </table:table-cell>
                  <table:table-cell table:style-name="cell_frame_all" table:number-rows-spanned="1" table:number-columns-spanned="1">
                    <text:p text:style-name="table_al">
                      <text:span text:style-name="nadrukvet">Waarde beleidskaart (KB8_beleid)</text:span>
                    </text:p>
                  </table:table-cell>
                  <table:table-cell table:style-name="cell_frame_all" table:number-rows-spanned="1" table:number-columns-spanned="1">
                    <text:p text:style-name="table_al">
                      <text:span text:style-name="nadrukvet">Advies vrijstellingsgrenzen beleidskaart (KB8_beleid)</text:span>
                    </text:p>
                  </table:table-cell>
                </table:table-row>
                <table:table-row table:style-name="row">
                  <table:table-cell table:style-name="cell_frame_all" table:number-rows-spanned="1" table:number-columns-spanned="1">
                    <text:p text:style-name="table_al">Beschermd Rijksmonument</text:p>
                  </table:table-cell>
                  <table:table-cell table:style-name="cell_frame_all" table:number-rows-spanned="1" table:number-columns-spanned="1">
                    <text:p text:style-name="table_al">Komt in de gemeenten niet voor maar wellicht wel in de toekomst, daarom wel opgeno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cheologische vindplaats ▲</text:p>
                  </table:table-cell>
                  <table:table-cell table:style-name="cell_frame_all" table:number-rows-spanned="1" table:number-columns-spanned="1">
                    <text:p text:style-name="table_al">Locatie waar de aanwezigheid van archeologische resten is vastgesteld. Waar het een puntlocatie betreft is hier omheen zone met een straal van 25m (bij een vindplaats van jager-verzamelaars) of 55m (bij landbouwers en staatssamenlevingen) aangeduid, waarin de archeologische resten zich kunnen uitstrek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t; 100 m2 en 40 cm -mv</text:p>
                  </table:table-cell>
                </table:table-row>
                <table:table-row table:style-name="row">
                  <table:table-cell table:style-name="cell_frame_all" table:number-rows-spanned="1" table:number-columns-spanned="1">
                    <text:p text:style-name="table_al">en/of 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of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ltuurhistorisch element</text:p>
                  </table:table-cell>
                  <table:table-cell table:style-name="cell_frame_all" table:number-rows-spanned="1" table:number-columns-spanned="1">
                    <text:p text:style-name="table_al">Bouwhistorische elementen zoals gekarteerd op basis van historisch kaartmateriaal, waarvan in de bodem resten bewaard kunnen zijn en zodoende te beschouwen zijn als archeologische vind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t; 100 m2 en 40 cm -mv</text:p>
                  </table:table-cell>
                </table:table-row>
                <table:table-row table:style-name="row">
                  <table:table-cell table:style-name="cell_frame_all" table:number-rows-spanned="1" table:number-columns-spanned="1">
                    <text:p text:style-name="table_al">Dijk</text:p>
                  </table:table-cell>
                  <table:table-cell table:style-name="cell_frame_all" table:number-rows-spanned="1" table:number-columns-spanned="1">
                    <text:p text:style-name="table_al">Dijken zoals gekarteerd op basis van historisch kaartmateriaal. Voor het Lage is vastgesteld dat de bewoningssporen vooral aan de dijken gekoppeld zijn. Zodoende geldt hiervoor een hoge archeologische verwach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t; 100 m2 en 40 cm -mv</text:p>
                  </table:table-cell>
                </table:table-row>
                <table:table-row table:style-name="row">
                  <table:table-cell table:style-name="cell_frame_all" table:number-rows-spanned="1" table:number-columns-spanned="1">
                    <text:p text:style-name="table_al">Cultuurhistorische structuur</text:p>
                  </table:table-cell>
                  <table:table-cell table:style-name="cell_frame_all" table:number-rows-spanned="1" table:number-columns-spanned="1">
                    <text:p text:style-name="table_al">Structuren (zoals erven en dorpskernen) zoals gekarteerd op basis van historisch kaartmateriaal, waarvan in de bodem resten bewaard kunnen zijn en zodoende te beschouwen zijn als archeologische vindplaa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t; 100 m2 en 40 cm -mv</text:p>
                  </table:table-cell>
                </table:table-row>
                <table:table-row table:style-name="row">
                  <table:table-cell table:style-name="cell_frame_all" table:number-rows-spanned="1" table:number-columns-spanned="1">
                    <text:p text:style-name="table_al">Hoge kans op vindplaatsen van jager-verzamelaars in afgedekt landschap &gt;1m</text:p>
                  </table:table-cell>
                  <table:table-cell table:style-name="cell_frame_all" table:number-rows-spanned="1" table:number-columns-spanned="1">
                    <text:p text:style-name="table_al">Het betreft hier de gradiëntzones die bij uitstek werden opgezocht door de jager-verzamelaars, zodat hiervoor een hoge kans op het aantreffen van vindplaatsen geldt. Het gaat om concentraties met vuurstenen artefacten. In het Lage worden ze afgedekt door een steeds dikker worden pakket veen en/of klei, waardoor ze volledig intact bewaard (en dus van hoge waarde) kunnen zijn, maar dan op ≥ 1m diepte beneden maaiveld</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lt; 100 m2 en 100 cm -mv</text:p>
                  </table:table-cell>
                </table:table-row>
                <table:table-row table:style-name="row">
                  <table:table-cell table:style-name="cell_frame_all" table:number-rows-spanned="1" table:number-columns-spanned="1">
                    <text:p text:style-name="table_al">Zie beleidskaart</text:p>
                  </table:table-cell>
                  <table:table-cell table:style-name="cell_frame_all" table:number-rows-spanned="1" table:number-columns-spanned="1">
                    <text:p text:style-name="table_al">Zie beleidskaart</text:p>
                  </table:table-cell>
                  <table:table-cell table:style-name="cell_frame_all" table:number-rows-spanned="1" table:number-columns-spanned="1">
                    <text:p text:style-name="table_al">2a i.c.m. 3/4/5</text:p>
                    <text:p text:style-name="table_al">
                      <draw:frame><draw:text-box><text:section text:name="plaatje_id1-3-2-2-1-2-1-5-10-3-2-1" text:style-name="plaatje">
                        <text:p text:style-name="illustratie_id1-3-2-2-1-2-1-5-10-3-2-1-1"><draw:frame draw:style-name="illustratie_id1-3-2-2-1-2-1-5-10-3-2-1-1" text:anchor-type="paragraph" svg:width="14.299999999999999mm" svg:height="5.5mm"><draw:image xlink:href="Pictures/afb1i1a2fab3a-7a0e-41a1-a189-7e95707cb133.png" xlink:type="simple"/></draw:frame></text:p>
                      </text:section></draw:text-box></draw:fr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 kans op vindplaatsen van jager-verzamelaars </text:p>
                  </table:table-cell>
                  <table:table-cell table:style-name="cell_frame_all" table:number-rows-spanned="1" table:number-columns-spanned="1">
                    <text:p text:style-name="table_al">Het betreft hier de gradiëntzones die bij uitstek werden opgezocht door de jager-verzamelaars, zodat hiervoor een hoge kans op het aantreffen van vindplaatsen geldt. Het gaat om concentraties met vuurstenen artefacten. In het Hoge liggen deze aan het maaiveld, wat ze kwetsbaar maakt voor bodemingrep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 500 m2 en 40 cm -mv</text:p>
                  </table:table-cell>
                </table:table-row>
                <table:table-row table:style-name="row">
                  <table:table-cell table:style-name="cell_frame_all" table:number-rows-spanned="1" table:number-columns-spanned="1">
                    <text:p text:style-name="table_al">
                      <text:span text:style-name="nadrukvet">Legenda eenheid verwachtingskaart (KB7_totaal)</text:span>
                    </text:p>
                  </table:table-cell>
                  <table:table-cell table:style-name="cell_frame_all" table:number-rows-spanned="1" table:number-columns-spanned="1">
                    <text:p text:style-name="table_al">
                      <text:span text:style-name="nadrukvet">Toelichting verwachtingskaart (KB7_totaal)</text:span>
                    </text:p>
                  </table:table-cell>
                  <table:table-cell table:style-name="cell_frame_all" table:number-rows-spanned="1" table:number-columns-spanned="1">
                    <text:p text:style-name="table_al">
                      <text:span text:style-name="nadrukvet">Waarde beleidskaart (KB8_beleid)</text:span>
                    </text:p>
                  </table:table-cell>
                  <table:table-cell table:style-name="cell_frame_all" table:number-rows-spanned="1" table:number-columns-spanned="1">
                    <text:p text:style-name="table_al">
                      <text:span text:style-name="nadrukvet">Advies vrijstellingsgrenzen beleidskaart (KB8_beleid)</text:span>
                    </text:p>
                  </table:table-cell>
                </table:table-row>
                <table:table-row table:style-name="row">
                  <table:table-cell table:style-name="cell_frame_all" table:number-rows-spanned="1" table:number-columns-spanned="1">
                    <text:p text:style-name="table_al">Hoge kans op bewoningssporen van landbouwers en staatssamenlevingen</text:p>
                  </table:table-cell>
                  <table:table-cell table:style-name="cell_frame_all" table:number-rows-spanned="1" table:number-columns-spanned="1">
                    <text:p text:style-name="table_al">De delen van het landschap die van nature het meest geschikt waren voor landbouwkundig gebruik (de vruchtbare zandruggen) en daarvoor ook beschikbaar waren (dus niet afgedekt door veen en/of kle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 500 m2 en 40 cm -mv</text:p>
                  </table:table-cell>
                </table:table-row>
                <table:table-row table:style-name="row">
                  <table:table-cell table:style-name="cell_frame_all" table:number-rows-spanned="1" table:number-columns-spanned="1">
                    <text:p text:style-name="table_al">Donk</text:p>
                  </table:table-cell>
                  <table:table-cell table:style-name="cell_frame_all" table:number-rows-spanned="1" table:number-columns-spanned="1">
                    <text:p text:style-name="table_al">Behalve de dijken vormden ook de natuurlijke donken (zandkoppen) geschikte uitvalsbases, van waaruit het landschap werd ontgonnen. Dat geldt zowel voor het middeleeuwse veenlandschap als het zeekleilandschap van na de Sint Elisabethsvloeden. Voor deze zones geldt daarom een hoge verwachting gerelateerd aan bewoningssporen uit deze periode. Op de donken die niet door de veengroei geïsoleerd raakten, zijn mogelijk ook nog bewoningssporen van voor de middeleeuwen te verwachten, zowel van de landbouwers als de jager-verzamelaars.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t; 500 m2 en 40 cm -mv</text:p>
                  </table:table-cell>
                </table:table-row>
                <table:table-row table:style-name="row">
                  <table:table-cell table:style-name="cell_frame_all" table:number-rows-spanned="1" table:number-columns-spanned="1">
                    <text:p text:style-name="table_al">Kans op door stuifzand afgedekt landschap</text:p>
                  </table:table-cell>
                  <table:table-cell table:style-name="cell_frame_all" table:number-rows-spanned="1" table:number-columns-spanned="1">
                    <text:p text:style-name="table_al">Hoe dit afgedekte landschap er uitziet is onbekend, het is alleen bekend dat er afgedekte (prehistorische) landschappen onder het stuifzand schuilgaan met daarin een kans op goed bewaarde (en dus waardevolle) vindplaatsen. </text:p>
                  </table:table-cell>
                  <table:table-cell table:style-name="cell_frame_all" table:number-rows-spanned="1" table:number-columns-spanned="1">
                    <text:p text:style-name="table_al">3a</text:p>
                  </table:table-cell>
                  <table:table-cell table:style-name="cell_frame_all" table:number-rows-spanned="1" table:number-columns-spanned="1">
                    <text:p text:style-name="table_al">&lt; 500 m2 en 40 cm -mv</text:p>
                  </table:table-cell>
                </table:table-row>
                <table:table-row table:style-name="row">
                  <table:table-cell table:style-name="cell_frame_all" table:number-rows-spanned="1" table:number-columns-spanned="1">
                    <text:p text:style-name="table_al">Crevasse</text:p>
                  </table:table-cell>
                  <table:table-cell table:style-name="cell_frame_all" table:number-rows-spanned="1" table:number-columns-spanned="1">
                    <text:p text:style-name="table_al">De crevasses vormen oppervlakkige zandplaten in het kleigebied. Vanwege die zandige textuur en de relatief hoge liggen, vormden ze geschikte woonlocaties tijdens en na de inpolder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t; 1000 m2 en 40 cm -mv</text:p>
                  </table:table-cell>
                </table:table-row>
                <table:table-row table:style-name="row">
                  <table:table-cell table:style-name="cell_frame_all" table:number-rows-spanned="1" table:number-columns-spanned="1">
                    <text:p text:style-name="table_al">Kans op bewoningssporen van landbouwers en staatssamenlevingen</text:p>
                  </table:table-cell>
                  <table:table-cell table:style-name="cell_frame_all" table:number-rows-spanned="1" table:number-columns-spanned="1">
                    <text:p text:style-name="table_al">Zones die van nature weliswaar geschikt waren voor de landbouw, maar geleidelijk door het veen geïsoleerd raakte, waardoor ze minder goed bereikbaar en daarmee ook minder interessant wa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t; 1000 m2 en 40 cm -m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4, maar dan op ≥ 1m diepte beneden maaiveld</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lt; 1000 m2 en 100 cm -mv</text:p>
                  </table:table-cell>
                </table:table-row>
                <table:table-row table:style-name="row">
                  <table:table-cell table:style-name="cell_frame_all" table:number-rows-spanned="1" table:number-columns-spanned="1">
                    <text:p text:style-name="table_al">Turfvaart / haven / vaart / vliet</text:p>
                  </table:table-cell>
                  <table:table-cell table:style-name="cell_frame_all" table:number-rows-spanned="1" table:number-columns-spanned="1">
                    <text:p text:style-name="table_al">Vaarten, havens en vlieten zoals gekarteerd op basis van historisch kaartmateriaal, waarvan in de bodem resten bewaard kunnen zijn en zodoende te beschouwen zijn als archeologische vindplaat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 10.000 m2 en 40 cm -mv en/of M.E.R.- plicht</text:p>
                  </table:table-cell>
                </table:table-row>
                <table:table-row table:style-name="row">
                  <table:table-cell table:style-name="cell_frame_all" table:number-rows-spanned="1" table:number-columns-spanned="1">
                    <text:p text:style-name="table_al">
                      <text:span text:style-name="nadrukvet">Legenda eenheid verwachtingskaart (KB7_totaal)</text:span>
                    </text:p>
                  </table:table-cell>
                  <table:table-cell table:style-name="cell_frame_all" table:number-rows-spanned="1" table:number-columns-spanned="1">
                    <text:p text:style-name="table_al">
                      <text:span text:style-name="nadrukvet">Toelichting verwachtingskaart (KB7_totaal)</text:span>
                    </text:p>
                  </table:table-cell>
                  <table:table-cell table:style-name="cell_frame_all" table:number-rows-spanned="1" table:number-columns-spanned="1">
                    <text:p text:style-name="table_al">
                      <text:span text:style-name="nadrukvet">Waarde beleidskaart (KB8_beleid)</text:span>
                    </text:p>
                  </table:table-cell>
                  <table:table-cell table:style-name="cell_frame_all" table:number-rows-spanned="1" table:number-columns-spanned="1">
                    <text:p text:style-name="table_al">
                      <text:span text:style-name="nadrukvet">Advies vrijstellingsgrenzen beleidskaart (KB8_beleid)</text:span>
                    </text:p>
                  </table:table-cell>
                </table:table-row>
                <table:table-row table:style-name="row">
                  <table:table-cell table:style-name="cell_frame_all" table:number-rows-spanned="1" table:number-columns-spanned="1">
                    <text:p text:style-name="table_al">Polder ouder dan 1550</text:p>
                  </table:table-cell>
                  <table:table-cell table:style-name="cell_frame_all" table:number-rows-spanned="1" table:number-columns-spanned="1">
                    <text:p text:style-name="table_al">Betreft de gebieden die na de Sint Elisabethsvloeden als eerst werden ingepolderd. De verwachte impact van de vloeden is daarom beperkt. Zodoende zijn hier behalve sporen gerelateerd aan de inpoldering (dijken, afwateringsystemen, etc.) ook sporen van het middeleeuws veenontginningslandschap van voor de overstroming te verwachten zijn (zoals de typische maden-verkavelin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 10.000 m2 en 40 cm -mv en/of M.E.R.- plicht</text:p>
                  </table:table-cell>
                </table:table-row>
                <table:table-row table:style-name="row">
                  <table:table-cell table:style-name="cell_frame_all" table:number-rows-spanned="1" table:number-columns-spanned="1">
                    <text:p text:style-name="table_al">Polder jonger dan 1550</text:p>
                  </table:table-cell>
                  <table:table-cell table:style-name="cell_frame_all" table:number-rows-spanned="1" table:number-columns-spanned="1">
                    <text:p text:style-name="table_al">Hier is de invloed van de Sint Elisabethsvloeden veel groter geweest, zodat sporen van het middeleeuws veenontginningslandschap <text:span text:style-name="nadrukondlijn">niet</text:span> meer worden verwacht. Wel zijn hier sporen gerelateerd aan de inpoldering te verwachten (dijken, afwateringsystemen, 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 10.000 m2 en 40 cm -mv en/of M.E.R.- plicht</text:p>
                  </table:table-cell>
                </table:table-row>
                <table:table-row table:style-name="row">
                  <table:table-cell table:style-name="cell_frame_all" table:number-rows-spanned="1" table:number-columns-spanned="1">
                    <text:p text:style-name="table_al">Kreek</text:p>
                  </table:table-cell>
                  <table:table-cell table:style-name="cell_frame_all" table:number-rows-spanned="1" table:number-columns-spanned="1">
                    <text:p text:style-name="table_al">Via de kreken drong het zeewater het gebied binnen. Hier zijn zodoende resten gerelateerd aan de natte context (met name scheepvaart) te verwachten. Wanneer de kreken na verloop van tijd dichtslibden, konden ze eventueel ontgonnen worden voor de landbouw.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 10.000 m2 en 40 cm -mv en/of M.E.R.- plicht</text:p>
                  </table:table-cell>
                </table:table-row>
                <table:table-row table:style-name="row">
                  <table:table-cell table:style-name="cell_frame_all" table:number-rows-spanned="1" table:number-columns-spanned="1">
                    <text:p text:style-name="table_al">Kreekbedding</text:p>
                  </table:table-cell>
                  <table:table-cell table:style-name="cell_frame_all" table:number-rows-spanned="1" table:number-columns-spanned="1">
                    <text:p text:style-name="table_al">Zoals de kreek, maar dan nog lang of nog steeds watervoerend. Hier kon dus het langst gevaren worden, vandaar een <text:span text:style-name="nadrukvet">hoge</text:span> kans op resten van scheepvaart.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 10.000 m2 en 40 cm -mv en/of M.E.R.- plicht</text:p>
                  </table:table-cell>
                </table:table-row>
                <table:table-row table:style-name="row">
                  <table:table-cell table:style-name="cell_frame_all" table:number-rows-spanned="1" table:number-columns-spanned="1">
                    <text:p text:style-name="table_al">
                      <text:span text:style-name="nadrukvet">Legenda eenheid verwachtingskaart (KB7_totaal)</text:span>
                    </text:p>
                  </table:table-cell>
                  <table:table-cell table:style-name="cell_frame_all" table:number-rows-spanned="1" table:number-columns-spanned="1">
                    <text:p text:style-name="table_al">
                      <text:span text:style-name="nadrukvet">Toelichting verwachtingskaart (KB7_totaal)</text:span>
                    </text:p>
                  </table:table-cell>
                  <table:table-cell table:style-name="cell_frame_all" table:number-rows-spanned="1" table:number-columns-spanned="1">
                    <text:p text:style-name="table_al">
                      <text:span text:style-name="nadrukvet">Waarde beleidskaart (KB8_beleid)</text:span>
                    </text:p>
                  </table:table-cell>
                  <table:table-cell table:style-name="cell_frame_all" table:number-rows-spanned="1" table:number-columns-spanned="1">
                    <text:p text:style-name="table_al">
                      <text:span text:style-name="nadrukvet">Advies vrijstellingsgrenzen beleidskaart (KB8_beleid)</text:span>
                    </text:p>
                  </table:table-cell>
                </table:table-row>
                <table:table-row table:style-name="row">
                  <table:table-cell table:style-name="cell_frame_all" table:number-rows-spanned="1" table:number-columns-spanned="1">
                    <text:p text:style-name="table_al">Kans op vindplaatsen gerelateerd aan begraving en economische activiteiten</text:p>
                  </table:table-cell>
                  <table:table-cell table:style-name="cell_frame_all" table:number-rows-spanned="1" table:number-columns-spanned="1">
                    <text:p text:style-name="table_al">Het betreft hier de zones die niet geschikt waren voor bewoning of beakkering vanwege het schrale of droge sediment, maar die daardoor wel geschikt waren voor begraving (inhumatie en/of crematie) van de do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 10.000 m2 en 40 cm -mv en/of M.E.R.- plicht</text:p>
                  </table:table-cell>
                </table:table-row>
                <table:table-row table:style-name="row">
                  <table:table-cell table:style-name="cell_frame_all" table:number-rows-spanned="1" table:number-columns-spanned="1">
                    <text:p text:style-name="table_al">Kans op vindplaatsen gerelateerd aan economische en infrastructurele activiteiten</text:p>
                  </table:table-cell>
                  <table:table-cell table:style-name="cell_frame_all" table:number-rows-spanned="1" table:number-columns-spanned="1">
                    <text:p text:style-name="table_al">De delen van het landschap die niet voldeden aan de criteria voor bewoning of begraving, maar die wel anderszins werden gebruikt, bijvoorbeeld voor grondstofwinning, de aanleg van greppelsystemen of paden. Het gaat veelal om lokale of lijnvormige elementen in veel lagere dichtheden dan de sporen gerelateerd aan bewo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 10.000 m2 en 40 cm -mv en/of M.E.R.- plicht</text:p>
                  </table:table-cell>
                </table:table-row>
                <table:table-row table:style-name="row">
                  <table:table-cell table:style-name="cell_frame_all" table:number-rows-spanned="1" table:number-columns-spanned="1">
                    <text:p text:style-name="table_al">Kans op vindplaatsen gerelateerd aan de natte context</text:p>
                  </table:table-cell>
                  <table:table-cell table:style-name="cell_frame_all" table:number-rows-spanned="1" table:number-columns-spanned="1">
                    <text:p text:style-name="table_al">In de natte delen van het landschap kan een goed geconserveerde en bijzondere archeologische dataset bewaard zijn, omdat ook de organische component bewaard kan zijn. Het gaat dan onder andere om beekovergangen, jachtattributen, resten van veenontginning en turfwinning, paleo-ecologisch materiaal en resten van scheepvaart.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t; 10.000 m2 en 40 cm -mv en/of M.E.R.- pli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5, maar dan op ≥ 1m diepte beneden maaiveld</text:p>
                  </table:table-cell>
                  <table:table-cell table:style-name="cell_frame_all" table:number-rows-spanned="1" table:number-columns-spanned="1">
                    <text:p text:style-name="table_al">5b</text:p>
                  </table:table-cell>
                  <table:table-cell table:style-name="cell_frame_all" table:number-rows-spanned="1" table:number-columns-spanned="1">
                    <text:p text:style-name="table_al">&lt; 10.000 m2 en 100 cm -mv en/of M.E.R.- plicht</text:p>
                  </table:table-cell>
                </table:table-row>
                <table:table-row table:style-name="row">
                  <table:table-cell table:style-name="cell_frame_all" table:number-rows-spanned="1" table:number-columns-spanned="1">
                    <text:p text:style-name="table_al">
                      <text:span text:style-name="nadrukvet">Legenda eenheid verwachtingskaart (KB7_totaal)</text:span>
                    </text:p>
                  </table:table-cell>
                  <table:table-cell table:style-name="cell_frame_all" table:number-rows-spanned="1" table:number-columns-spanned="1">
                    <text:p text:style-name="table_al">
                      <text:span text:style-name="nadrukvet">Toelichting verwachtingskaart (KB7_totaal)</text:span>
                    </text:p>
                  </table:table-cell>
                  <table:table-cell table:style-name="cell_frame_all" table:number-rows-spanned="1" table:number-columns-spanned="1">
                    <text:p text:style-name="table_al">
                      <text:span text:style-name="nadrukvet">Waarde beleidskaart (KB8_beleid)</text:span>
                    </text:p>
                  </table:table-cell>
                  <table:table-cell table:style-name="cell_frame_all" table:number-rows-spanned="1" table:number-columns-spanned="1">
                    <text:p text:style-name="table_al">
                      <text:span text:style-name="nadrukvet">Advies vrijstellingsgrenzen beleidskaart (KB8_beleid)</text:span>
                    </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In de grote open wateren zijn resten gerelateerd aan scheepvaart te verwachten.</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M.E.R.- plicht</text:p>
                  </table:table-cell>
                </table:table-row>
                <table:table-row table:style-name="row">
                  <table:table-cell table:style-name="cell_frame_all" table:number-rows-spanned="1" table:number-columns-spanned="1">
                    <text:p text:style-name="table_al">Lage kans op vindplaatsen</text:p>
                  </table:table-cell>
                  <table:table-cell table:style-name="cell_frame_all" table:number-rows-spanned="1" table:number-columns-spanned="1">
                    <text:p text:style-name="table_al">Deel van het landschap dat aan geen enkele specifieke voorwaarde voor menselijk gebruik voldoe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een restricties</text:p>
                  </table:table-cell>
                </table:table-row>
                <table:table-row table:style-name="row">
                  <table:table-cell table:style-name="cell_frame_all" table:number-rows-spanned="1" table:number-columns-spanned="1">
                    <text:p text:style-name="table_al">Verstoord</text:p>
                  </table:table-cell>
                  <table:table-cell table:style-name="cell_frame_all" table:number-rows-spanned="1" table:number-columns-spanned="1">
                    <text:p text:style-name="table_al">Gebied waar grootschalig door de mens in het reliëf is ingegrepen (afgegraven of opgehoogd), waardoor het natuurlijk landschap onherkenbaar is verstoord.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een restrictie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 Inwerkingtreding en citeertitel</text:p>
            <text:list text:style-name="id1-3-2-2-2-2">
              <text:list-item text:style-override="id1-3-2-2-2-2">
                <text:number> 1. </text:number>
                <text:p text:style-name="al">Deze beleidsregel treedt in werking op de dag na de dag van bekendmaking.</text:p>
              </text:list-item>
              <text:list-item text:style-override="id1-3-2-2-2-3">
                <text:number> 2. </text:number>
                <text:p text:style-name="al"> Deze beleidsregel wordt aangehaald als: Update Uitvoeringskader Erfgoed - deel archeologie van de gemeente Moerdijk. </text:p>
              </text:list-item>
            </text:list>
          </text:section>
        </text:section>
        <text:section text:name="regeling-sluiting_id1-3-2-3" text:style-name="regeling-sluiting">
          <text:section text:name="ondertekening_id1-3-2-3-1">
            <text:p><text:span text:style-name="functie">Aldus vastgesteld door de raad van de gemeente Moerdijk in de vergadering van 13 juli 2023.</text:span></text:p>
          </text:section>
          <text:section text:name="ondertekening_id1-3-2-3-2">
            <text:p><text:span text:style-name="functie"/></text:p>
            <text:p><text:span text:style-name="functie">De secretaris, </text:span></text:p>
            <text:p><text:span text:style-name="functie">Ir. J.C. Slagboom,</text:span></text:p>
          </text:section>
          <text:section text:name="ondertekening_id1-3-2-3-3">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0-3-2-1-1" style:parent-style-name="Standard">
      <style:paragraph-properties style:line-spacing="0mm" style:text-autospace="none" ofo:line-height="0.001cm"/>
    </style:style>
    <style:style style:family="graphic" style:name="illustratie_id1-3-2-2-1-2-1-5-10-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03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4:83 van de Algemene wet bestuursrecht]|[1.0:c:BWBR0005537&amp;artikel=4%3A83&amp;g=2023-07-01</meta:user-defined>
    <meta:user-defined meta:name="DC.source">artikel 1:3, vierde lid, van de Algemene wet bestuursrecht]|[1.0:c:BWBR0005537&amp;artikel=1%3A3&amp;lid=4&amp;g=2023-07-01</meta:user-defined>
    <meta:user-defined meta:name="DC.source">artikel 9.1 van de Erfgoedwet]|[1.0:c:BWBR0037521&amp;artikel=9.1&amp;g=2023-05-01</meta:user-defined>
    <meta:user-defined meta:name="DC.source">artikel 4:81, eerste lid, van de Algemene wet bestuursrecht]|[1.0:c:BWBR0005537&amp;artikel=4%3A81&amp;lid=1&amp;g=2023-07-01</meta:user-defined>
    <meta:user-defined meta:name="DCTERMS.alternative">Update Uitvoeringskader Erfgoed - deel archeologie van de gemeente Moerdijk</meta:user-defined>
    <dc:language>nl</dc:language>
    <meta:user-defined meta:name="OVERHEIDop.locatietype/OVERHEIDop.gebiedsmarkering">Gemeente</meta:user-defined>
    <meta:user-defined meta:name="DC.title">Update Uitvoeringskader Erfgoed - deel archeologie van de gemeente Moerdijk</meta:user-defined>
    <meta:user-defined meta:name="DCTERMS.W3CDTF/DCTERMS.available">2023-08-02</meta:user-defined>
    <meta:user-defined meta:name="DCTERMS.W3CDTF/OVERHEIDop.jaargang">2023</meta:user-defined>
    <meta:user-defined meta:name="OVERHEIDop.publicationIssue">340369</meta:user-defined>
    <meta:user-defined meta:name="OVERHEIDop.betreftRegeling">CVDR699887_1</meta:user-defined>
    <meta:user-defined meta:name="xs:date/OVERHEIDop.startdatum">2023-08-03</meta:user-defined>
    <meta:user-defined meta:name="OVERHEIDop.GmbID/DC.identifier">gmb-2023-340369</meta:user-defined>
    <meta:user-defined meta:name="OVERHEIDop.versieInformatie"/>
  </office:meta>
</office:document-meta>
</file>