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0, aanvraag omgevingsvergunning aanleggen stuw en oev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li 2023 aangevraagd voor het aanleggen van een stuw en een oever aan Waalseweg 80 in Houten en heeft als kenmerk OV2315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3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80, aanvraag omgevingsvergunning aanleggen stuw en oever</meta:user-defined>
    <meta:user-defined meta:name="DCTERMS.W3CDTF/DCTERMS.available">2023-08-02</meta:user-defined>
    <meta:user-defined meta:name="DCTERMS.W3CDTF/OVERHEIDop.jaargang">2023</meta:user-defined>
    <meta:user-defined meta:name="OVERHEIDop.publicationIssue">340364</meta:user-defined>
    <meta:user-defined meta:name="OVERHEIDop.GmbID/DC.identifier">gmb-2023-340364</meta:user-defined>
    <meta:user-defined meta:name="OVERHEIDop.versieInformatie"/>
  </office:meta>
</office:document-meta>
</file>