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Zandweg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Zandweg 37.</text:span>
          </text:p>
            <text:p text:style-name="common-al">Datum indiening: 31-7-2023</text:p>
            <text:p text:style-name="common-al">Zaakomschrijving: het plaatsen van een kleine windmolen</text:p>
            <text:p text:style-name="common-al">Zaaknummer: 96682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3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6826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Melding Activiteitenbesluit, Zierikzee, Zandweg 37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61</meta:user-defined>
    <meta:user-defined meta:name="OVERHEIDop.GmbID/DC.identifier">gmb-2023-340361</meta:user-defined>
    <meta:user-defined meta:name="OVERHEIDop.versieInformatie"/>
  </office:meta>
</office:document-meta>
</file>