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uiswater 14, verleende omgevingsvergunning maken muurdoorbraak, gevelwijzigingen en plaats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37  verleend. De gemeente geeft hiermee toestemming voor het maken van een muurdoorbraak en gevelwijzigingen en het plaatsen van een tuinhuis aan Buiswater 14 in Houten. </text:p>
            <text:p text:style-name="common-al">De verzenddatum van het besluit is 26 jul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035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5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5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uiswater 14, verleende omgevingsvergunning maken muurdoorbraak, gevelwijzigingen en plaatsen tuinhui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56</meta:user-defined>
    <meta:user-defined meta:name="OVERHEIDop.GmbID/DC.identifier">gmb-2023-340356</meta:user-defined>
    <meta:user-defined meta:name="OVERHEIDop.versieInformatie"/>
  </office:meta>
</office:document-meta>
</file>