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Kopacker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Kopacker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 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al kan twee voertuigen gelijktijdig opladen. In eerste instantie wordt één parkeerplaats daadwerkelijk voor het opladen gereserveerd. Naar behoefte worden ook de tweede parkeerplaats gereserveerd.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I.</text:p>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Kopacker in Malden twee parkeerplaatsen te reserveren voor het opladen van elektrische voertuigen, door het plaatsen van bord E8c van Bijlage 1 van het RVV 1990.</text:p>
              </text:list-item>
            </text:list>
            <text:list text:style-name="id1-3-2-2-1-3">
              <text:list-item text:style-override="id1-3-2-2-1-3-1">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anuari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Kopacke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vakken voor elektrisch laden</meta:user-defined>
    <meta:user-defined meta:name="OVERHEIDop.verkeersbordcode">E1000</meta:user-defined>
    <dc:language>nl</dc:language>
    <meta:user-defined meta:name="OVERHEIDop.locatietype/OVERHEIDop.gebiedsmarkering">Punt</meta:user-defined>
    <meta:user-defined meta:name="DC.title">Verkeersbesluit realisatie oplaadpalen elektrisch rijden op de Kopacker in Malden</meta:user-defined>
    <meta:user-defined meta:name="DCTERMS.W3CDTF/DCTERMS.available">2023-01-25</meta:user-defined>
    <meta:user-defined meta:name="OVERHEIDop.externeBijlage">locatie palen|exb-2023-3567</meta:user-defined>
    <meta:user-defined meta:name="DCTERMS.W3CDTF/OVERHEIDop.jaargang">2023</meta:user-defined>
    <meta:user-defined meta:name="OVERHEIDop.publicationIssue">34035</meta:user-defined>
    <meta:user-defined meta:name="OVERHEIDop.GmbID/DC.identifier">gmb-2023-34035</meta:user-defined>
    <meta:user-defined meta:name="OVERHEIDop.versieInformatie"/>
  </office:meta>
</office:document-meta>
</file>