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nderhoud 120 woningen te Eindhoven, Hertog Jan I Laan 1 e.o., 5615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3528</text:p>
            <text:p text:style-name="common-al">Omschrijving: Onderhoud 120 woningen te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og Jan I Laan 1 5615SH Eindhoven</text:p>
              </text:list-item>
            </text:list>
            <text:p text:style-name="common-al">Datum ontvangst: 28-07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34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4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4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28</meta:user-defined>
    <meta:user-defined meta:name="DCTERMS.abstract">Onderhoud 120 woningen te Eindhoven</meta:user-defined>
    <dc:language>nl</dc:language>
    <meta:user-defined meta:name="OVERHEIDop.locatietype/OVERHEIDop.gebiedsmarkering">Punt</meta:user-defined>
    <meta:user-defined meta:name="DC.title">Ingediende aanvraag omgevingsvergunning: Onderhoud 120 woningen te Eindhoven, Hertog Jan I Laan 1 e.o., 5615SH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48</meta:user-defined>
    <meta:user-defined meta:name="OVERHEIDop.GmbID/DC.identifier">gmb-2023-340348</meta:user-defined>
    <meta:user-defined meta:name="OVERHEIDop.versieInformatie"/>
  </office:meta>
</office:document-meta>
</file>