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idingsweg 2, verleende omgevingsvergunning wijzigen gebruik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33 verleend. De gemeente geeft hiermee toestemming voor het  wijzigen van het gebruik van de schuur naar bed &amp; breakfast aan Scheidingsweg 2 in Houten. </text:p>
            <text:p text:style-name="common-al">De verzenddatum van het besluit is 24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3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cheidingsweg 2, verleende omgevingsvergunning wijzigen gebruik schuu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46</meta:user-defined>
    <meta:user-defined meta:name="OVERHEIDop.GmbID/DC.identifier">gmb-2023-340346</meta:user-defined>
    <meta:user-defined meta:name="OVERHEIDop.versieInformatie"/>
  </office:meta>
</office:document-meta>
</file>