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42 woningen en 42 tuinbergingen, Planciusplein, Hudsonstraat, Roggeve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2705</text:p>
            <text:p text:style-name="common-al">
            <text:span text:style-name="nadrukvet">Uiterlijke besluitdatum:</text:span> 13-09-2023</text:p>
            <text:p text:style-name="common-al">
            <text:span text:style-name="nadrukvet">Locatie:</text:span> Planciusplein, Hudsonstraat, Roggeveenstraat Breda</text:p>
            <text:p text:style-name="common-al">
            <text:span text:style-name="nadrukvet">Projectomschrijving:</text:span> het realiseren van 42 woningen en 42 tuinberging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34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4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4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705</meta:user-defined>
    <meta:user-defined meta:name="DCTERMS.abstract">het realiseren van 42 woningen en 42 tuinbergingen</meta:user-defined>
    <dc:language>nl</dc:language>
    <meta:user-defined meta:name="OVERHEIDop.locatietype/OVERHEIDop.gebiedsmarkering">Punt</meta:user-defined>
    <meta:user-defined meta:name="DC.title">Verlenging beslistermijn omgevingsvergunning, het realiseren van 42 woningen en 42 tuinbergingen, Planciusplein, Hudsonstraat, Roggeveenstraat Breda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44</meta:user-defined>
    <meta:user-defined meta:name="OVERHEIDop.GmbID/DC.identifier">gmb-2023-340344</meta:user-defined>
    <meta:user-defined meta:name="OVERHEIDop.versieInformatie"/>
  </office:meta>
</office:document-meta>
</file>