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mpstraat 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3 een besluit genomen op de aanvraag omgevingsvergunning voor de bouw van een overkapping en het veranderen van de voorgevel op de locatie Kempstraat 2 te Egchel. De aanvraag is geregistreerd onder zaaknummer 189427340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3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mpstraat 2 te Egchel</meta:user-defined>
    <meta:user-defined meta:name="DCTERMS.W3CDTF/DCTERMS.available">2023-08-02</meta:user-defined>
    <meta:user-defined meta:name="DCTERMS.W3CDTF/OVERHEIDop.jaargang">2023</meta:user-defined>
    <meta:user-defined meta:name="OVERHEIDop.publicationIssue">340340</meta:user-defined>
    <meta:user-defined meta:name="OVERHEIDop.GmbID/DC.identifier">gmb-2023-340340</meta:user-defined>
    <meta:user-defined meta:name="OVERHEIDop.versieInformatie"/>
  </office:meta>
</office:document-meta>
</file>