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gerenseweg 15 te Vlierden</text:p>
      <text:section text:name="zakelijke-mededeling_id1-3-2" text:style-name="zakelijke-mededeling">
        <text:section text:name="zakelijke-mededeling-tekst_id1-3-2-1" text:style-name="zakelijke-mededeling-tekst">
          <text:section text:name="tekst_id1-3-2-1-1" text:style-name="tekst">
            <text:p text:style-name="common-al">Op 30 juli 2023 heeft de gemeente een aanvraag ontvangen voor een omgevingsvergunning voor het realiseren van een woning op de locatie Belgerenseweg 15 te Vlierden. De zaak is geregistreerd onder nummer HZ-2023-078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033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3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3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gerenseweg 15 te Vlierden</meta:user-defined>
    <meta:user-defined meta:name="DCTERMS.W3CDTF/DCTERMS.available">2023-08-02</meta:user-defined>
    <meta:user-defined meta:name="DCTERMS.W3CDTF/OVERHEIDop.jaargang">2023</meta:user-defined>
    <meta:user-defined meta:name="OVERHEIDop.externeBijlage">Woonhuis Vlierden|exb-2023-37800</meta:user-defined>
    <meta:user-defined meta:name="OVERHEIDop.externeBijlage">23137-B01-Constructietekening_pdf.pdf (publicee...|exb-2023-37801</meta:user-defined>
    <meta:user-defined meta:name="OVERHEIDop.externeBijlage">09-01-DO-500a_Ventilatie_en_daglicht_pdf.pdf (p...|exb-2023-37802</meta:user-defined>
    <meta:user-defined meta:name="OVERHEIDop.externeBijlage">2209-01-DO-200a_plattegronden_pdf.pdf (publicee...|exb-2023-37803</meta:user-defined>
    <meta:user-defined meta:name="OVERHEIDop.externeBijlage">2209-01-DO-410a_Roilering_pdf.pdf (publiceerbaar)|exb-2023-37804</meta:user-defined>
    <meta:user-defined meta:name="OVERHEIDop.externeBijlage">2209-01-DO-800a_doorsnede_pdf.pdf (publiceerbaar)|exb-2023-37805</meta:user-defined>
    <meta:user-defined meta:name="OVERHEIDop.publicationIssue">340339</meta:user-defined>
    <meta:user-defined meta:name="OVERHEIDop.GmbID/DC.identifier">gmb-2023-340339</meta:user-defined>
    <meta:user-defined meta:name="OVERHEIDop.versieInformatie"/>
  </office:meta>
</office:document-meta>
</file>