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verleende omgevingsvergunning introductiekamp Unitas S.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130 verleend. De gemeente geeft hiermee toestemming voor het introductiekamp Unitas S.R. van 19 augustus tot en met 29 augustus 2023 aan Oud Wulseweg 22 in Houten. </text:p>
            <text:p text:style-name="common-al">De verzenddatum van het besluit is 28 juli 2023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3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Oud Wulfseweg 22, verleende omgevingsvergunning introductiekamp Unitas S.R.</meta:user-defined>
    <meta:user-defined meta:name="DCTERMS.W3CDTF/DCTERMS.available">2023-08-02</meta:user-defined>
    <meta:user-defined meta:name="DCTERMS.W3CDTF/OVERHEIDop.jaargang">2023</meta:user-defined>
    <meta:user-defined meta:name="OVERHEIDop.publicationIssue">340336</meta:user-defined>
    <meta:user-defined meta:name="OVERHEIDop.GmbID/DC.identifier">gmb-2023-340336</meta:user-defined>
    <meta:user-defined meta:name="OVERHEIDop.versieInformatie"/>
  </office:meta>
</office:document-meta>
</file>