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iken op het voor-erf, 1 eik en 1 wilg op het zij-erf aan Strokappenweg 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augustus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eiken op het voor-erf, 1 eik en 1 wilg op het zij-erf op het perceel Strokappenweg 4, 7582 PZ Losser, zaaknummer 23Z02176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033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2176</meta:user-defined>
    <dc:language>nl</dc:language>
    <meta:user-defined meta:name="OVERHEIDop.locatietype/OVERHEIDop.gebiedsmarkering">Adres</meta:user-defined>
    <meta:user-defined meta:name="DC.title">Aanvraag vergunning voor het kappen van 2 eiken op het voor-erf, 1 eik en 1 wilg op het zij-erf aan Strokappenweg 4 te Loss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34</meta:user-defined>
    <meta:user-defined meta:name="OVERHEIDop.GmbID/DC.identifier">gmb-2023-340334</meta:user-defined>
    <meta:user-defined meta:name="OVERHEIDop.versieInformatie"/>
  </office:meta>
</office:document-meta>
</file>