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voor Kerkstraat 33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maatwerkvoorschrift vastgesteld voor het bedrijf op het adres Kerkstraat 33A in Leerdam. Het gaat om een maatwerkvoorschrift met instructies voor het reinigen van gebruikt keukenmaterieel, borden en bestek. </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
              <text:span text:style-name="nadrukvet">Bent u het niet eens met het maatwerkvoorschrift?</text:span>
            </text:span>
          </text:p>
            <text:p text:style-name="common-al">U kunt binnen zes weken na 13 juli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3-003802.</text:p>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gemeente Vijdheerenlanden, Postbus 11, 4140 AA Leerdam.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3-003802.</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3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Besluit maatwerkvoorschrift voor Kerkstraat 33A Leerdam</meta:user-defined>
    <meta:user-defined meta:name="OVERHEIDop.datumEindeReactietermijn">2023-09-13</meta:user-defined>
    <meta:user-defined meta:name="OVERHEIDop.terinzageleggingBG">https://jeleefomgeving.nl/inzien/851750126/0ab706e6-2f79-11ee-815b-005056011332</meta:user-defined>
    <meta:user-defined meta:name="DCTERMS.W3CDTF/DCTERMS.available">2023-08-02</meta:user-defined>
    <meta:user-defined meta:name="DCTERMS.W3CDTF/OVERHEIDop.jaargang">2023</meta:user-defined>
    <meta:user-defined meta:name="OVERHEIDop.publicationIssue">340330</meta:user-defined>
    <meta:user-defined meta:name="OVERHEIDop.GmbID/DC.identifier">gmb-2023-340330</meta:user-defined>
    <meta:user-defined meta:name="OVERHEIDop.versieInformatie"/>
  </office:meta>
</office:document-meta>
</file>