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mbachtslaan 68, 1567 KB Assendelft -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353 - het aanleggen van een inrit op de locatie Ambachtslaan 68, 1567 KB Assendelft</text:p>
            <text:p text:style-name="common-al">Besluit verzonden: 3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3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0353</meta:user-defined>
    <dc:language>nl</dc:language>
    <meta:user-defined meta:name="OVERHEIDop.locatietype/OVERHEIDop.gebiedsmarkering">Punt</meta:user-defined>
    <meta:user-defined meta:name="DC.title">Verleende omgevingsvergunning - Ambachtslaan 68, 1567 KB Assendelft - het aanleggen van een inri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17</meta:user-defined>
    <meta:user-defined meta:name="OVERHEIDop.GmbID/DC.identifier">gmb-2023-340317</meta:user-defined>
    <meta:user-defined meta:name="OVERHEIDop.versieInformatie"/>
  </office:meta>
</office:document-meta>
</file>