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056, Koolmees 73, 2986VD Ridderkerk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2023-002056 voor het plaatsen van een dakkapel op het voordakvlak op locatie Koolmees 73, 2986VD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jul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031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olmees 73, 2986VD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2056, Koolmees 73, 2986VD Ridderkerk, plaatsen dakkap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316</meta:user-defined>
    <meta:user-defined meta:name="OVERHEIDop.GmbID/DC.identifier">gmb-2023-340316</meta:user-defined>
    <meta:user-defined meta:name="OVERHEIDop.versieInformatie"/>
  </office:meta>
</office:document-meta>
</file>