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oodborsthaag 2, verleende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28 verleend. De gemeente geeft hiermee toestemming voor het plaatsen van een dakkapel aan de voorzijde van de woning aan Roodborsthaag 2 in Houten. </text:p>
            <text:p text:style-name="common-al">De verzenddatum van het besluit is 19 jul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031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Roodborsthaag 2, verleende omgevingsvergunning plaatsen dakkap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14</meta:user-defined>
    <meta:user-defined meta:name="OVERHEIDop.GmbID/DC.identifier">gmb-2023-340314</meta:user-defined>
    <meta:user-defined meta:name="OVERHEIDop.versieInformatie"/>
  </office:meta>
</office:document-meta>
</file>