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axi-parkeerplaats dagvoorziening Cicero De Beemden 1-38 in de kern Schinnen in de gemeente Beekdaelen</text:p>
      <text:section text:name="regeling_id1-3-2" text:style-name="regeling">
        <text:section text:name="aanhef_id1-3-2-1" text:style-name="aanhef">
          <text:section text:name="context_id1-3-2-1-1" text:style-name="context">
            <text:p text:style-name="context.al">Z/23/193181 INT. 34378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taxi-parkeerplaats (E5) aan te duiden voor de bezoekers van de dagbesteding van Cicero aan De Beemden 1-38 in de kern Schinnen.  </text:p>
            <text:p text:style-name="considerans.al">
            <text:span text:style-name="nadrukondlijn">Motivering</text:span>
          </text:p>
            <text:p text:style-name="considerans.al">Hierbij is het volgende overwogen:</text:p>
            <text:p text:style-name="considerans.al">Dat de weg De Beemden in het centrum van de kern Schinnen ligt met een wettelijke maximumsnelheid van 30km/uur;</text:p>
            <text:p text:style-name="considerans.al">Dat De Beemden tegenover de entree van de supermarkt ligt;</text:p>
            <text:p text:style-name="considerans.al">Dat het taxivervoer nu hinderlijk op de weg parkeert;</text:p>
            <text:p text:style-name="considerans.al">Dat de ouderen nu de weg moeten oversteken;</text:p>
            <text:p text:style-name="considerans.al">Dat er veel verkeersbewegingen rond De Beemden plaatsvinden;</text:p>
            <text:p text:style-name="considerans.al">Dat de dagbesteding voor ouderen is gevestigd in De Beemden;</text:p>
            <text:p text:style-name="considerans.al">Dat de ouderen met een taxi-bus worden gebracht en gehaald;</text:p>
            <text:p text:style-name="considerans.al">Dat de ouderen in de nieuwe situatie dicht bij de hoofdingang veilig kunnen in- en uitstappen;</text:p>
            <text:p text:style-name="considerans.al">Dat er voldoende parkeerplaatsen zijn;</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at twee parkeerplaatsen bij de hoofdingang van de dagbesteding voor taxi-vervoer worden gereserveerd door het plaatsen van een verkeersborden E5 en het afkruisen van de twee parkeervakken, conform Bijlage I van het RVV 1990 en de bijlage verkeersmaateregelen taxiparkeerplaats dagopvang De Beemden;</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9 september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031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1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1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taxiparkeerplaats - Schin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93181 INT. 343783</meta:user-defined>
    <meta:user-defined meta:name="OVERHEIDop.verkeersbordcode">E5</meta:user-defined>
    <dc:language>nl</dc:language>
    <meta:user-defined meta:name="OVERHEIDop.locatietype/OVERHEIDop.gebiedsmarkering">Woonplaats</meta:user-defined>
    <meta:user-defined meta:name="DC.title">Taxi-parkeerplaats dagvoorziening Cicero De Beemden 1-38 in de kern Schinnen in de gemeente Beekdaelen</meta:user-defined>
    <meta:user-defined meta:name="DCTERMS.W3CDTF/DCTERMS.available">2023-09-19</meta:user-defined>
    <meta:user-defined meta:name="OVERHEIDop.externeBijlage">Verkeersmaatregelen taxiparkeerplaats dagopvang De|exb-2023-37798</meta:user-defined>
    <meta:user-defined meta:name="DCTERMS.W3CDTF/OVERHEIDop.jaargang">2023</meta:user-defined>
    <meta:user-defined meta:name="OVERHEIDop.publicationIssue">340312</meta:user-defined>
    <meta:user-defined meta:name="OVERHEIDop.GmbID/DC.identifier">gmb-2023-340312</meta:user-defined>
    <meta:user-defined meta:name="OVERHEIDop.versieInformatie"/>
  </office:meta>
</office:document-meta>
</file>