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tennisbaan naar een padelbaan aan  Walcherseweg 192, 4334 NB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490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van een tennisbaan naar een padelbaan</text:span><text:span text:style-name="nadrukvet"> aan de </text:span><text:span text:style-name="nadrukvet">Walcherseweg 192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</text:span><text:span text:style-name="nadrukvet">1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</text:span><text:span text:style-name="nadrukvet">5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3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tennisbaan naar een padelbaan aan  Walcherseweg 192, 4334 NB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06</meta:user-defined>
    <meta:user-defined meta:name="OVERHEIDop.GmbID/DC.identifier">gmb-2023-340306</meta:user-defined>
    <meta:user-defined meta:name="OVERHEIDop.versieInformatie"/>
  </office:meta>
</office:document-meta>
</file>