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2023-002056, Koolmees 73, 2986VD Ridderkerk,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besluit genomen op de aanvraag met zaaknummer 2023-002056 voor het plaatsen van een dakkapel op het voordakvlak op locatie Koolmees 73, 2986VD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6 jul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030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0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30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Koolmees 73, 2986VD Ridderkerk</meta:user-defined>
    <dc:language>nl</dc:language>
    <meta:user-defined meta:name="OVERHEIDop.locatietype/OVERHEIDop.gebiedsmarkering">Punt</meta:user-defined>
    <meta:user-defined meta:name="DC.title">Kennisgeving verleend besluit op Omgevingsvergunning 2023-002056, Koolmees 73, 2986VD Ridderkerk, plaatsen dakkapel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0304</meta:user-defined>
    <meta:user-defined meta:name="OVERHEIDop.GmbID/DC.identifier">gmb-2023-340304</meta:user-defined>
    <meta:user-defined meta:name="OVERHEIDop.versieInformatie"/>
  </office:meta>
</office:document-meta>
</file>