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agschip 20h, verleende omgevingsvergunning realiser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19 verleend. De gemeente geeft hiermee toestemming voor het realiseren van een verdiepingsvloer aan Kaagschip 20h in Houten. </text:p>
            <text:p text:style-name="common-al">De verzenddatum van het besluit is 19 jul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029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aagschip 20h, verleende omgevingsvergunning realiseren verdiepingsvlo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298</meta:user-defined>
    <meta:user-defined meta:name="OVERHEIDop.GmbID/DC.identifier">gmb-2023-340298</meta:user-defined>
    <meta:user-defined meta:name="OVERHEIDop.versieInformatie"/>
  </office:meta>
</office:document-meta>
</file>