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Lage Loswal (sectie I 6962) te V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Lage Loswal (sectie I 6962) te Venlo </text:span>
            </text:span>
          </text:p>
            <text:p text:style-name="common-al">Voor het tijdelijk plaatsen van een seizoenskiosk</text:p>
            <text:p text:style-name="common-al">Verzonden op 31 juli 2023</text:p>
            <text:p text:style-name="common-al">Kenmerk Z2023-00276</text:p>
            <text:p text:style-name="common-al">Door dit besluit is de uiterste beslisdatum 15 september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029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9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9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ing beslistermijn op locatie Lage Loswal (sectie I 6962) te Venlo </meta:user-defined>
    <dc:language>nl</dc:language>
    <meta:user-defined meta:name="OVERHEIDop.locatietype/OVERHEIDop.gebiedsmarkering">Punt</meta:user-defined>
    <meta:user-defined meta:name="DC.title">Verlenging beslistermijn Omgevingsvergunning - Lage Loswal (sectie I 6962) te Venlo</meta:user-defined>
    <meta:user-defined meta:name="DCTERMS.W3CDTF/DCTERMS.available">2023-08-02</meta:user-defined>
    <meta:user-defined meta:name="DCTERMS.W3CDTF/OVERHEIDop.jaargang">2023</meta:user-defined>
    <meta:user-defined meta:name="OVERHEIDop.publicationIssue">340294</meta:user-defined>
    <meta:user-defined meta:name="OVERHEIDop.GmbID/DC.identifier">gmb-2023-340294</meta:user-defined>
    <meta:user-defined meta:name="OVERHEIDop.versieInformatie"/>
  </office:meta>
</office:document-meta>
</file>