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verleende omgevingsvergunning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84 verleend. De gemeente geeft hiermee toestemming voor het bouwen van een opslagruimte aan Achterdijk 8a in Schalkwijk. </text:p>
            <text:p text:style-name="common-al">De verzenddatum van het besluit is 26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2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Achterdijk 8a, verleende omgevingsvergunning bouwen opslagruimt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91</meta:user-defined>
    <meta:user-defined meta:name="OVERHEIDop.GmbID/DC.identifier">gmb-2023-340291</meta:user-defined>
    <meta:user-defined meta:name="OVERHEIDop.versieInformatie"/>
  </office:meta>
</office:document-meta>
</file>