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pand aan Meerheide ongenummerd in Eersel, sectie H nr 1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bedrijfspand aan Meerheide ongenummerd in Eersel, sectie H nr 1352. Het kenmerk van de gemeente voor deze zaak is 0770340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7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029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9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703406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bedrijfspand aan Meerheide ongenummerd in Eersel, sectie H nr 1352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90</meta:user-defined>
    <meta:user-defined meta:name="OVERHEIDop.GmbID/DC.identifier">gmb-2023-340290</meta:user-defined>
    <meta:user-defined meta:name="OVERHEIDop.versieInformatie"/>
  </office:meta>
</office:document-meta>
</file>