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olen 9, 6229PA Maastricht. Kennisgeving nieuwe aanvraag omgevingsvergunning, het plaatsen van een zonnepanelencarport via de gevel aan de zui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28</text:p>
            <text:p text:style-name="common-al">
            <text:span text:style-name="nadrukvet">Graanmolen 9, 6229PA Maastricht</text:span>
          </text:p>
            <text:p text:style-name="common-al">
            <text:span text:style-name="nadrukvet">het plaatsen van een zonnepanelencarport via de gevel aan de zuidzijde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2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aanmolen 9, 6229PA Maastricht. Kennisgeving nieuwe aanvraag omgevingsvergunning, het plaatsen van een zonnepanelencarport via de gevel aan de zuidzij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84</meta:user-defined>
    <meta:user-defined meta:name="OVERHEIDop.GmbID/DC.identifier">gmb-2023-340284</meta:user-defined>
    <meta:user-defined meta:name="OVERHEIDop.versieInformatie"/>
  </office:meta>
</office:document-meta>
</file>