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op het braakliggend terrein “de Muchte” aan Muchte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5 bomen op braakliggend terrein “de Muchte” op het perceel aan de Muchteweg, kadastraal bekend Losser, sectie N, nummer 4730, zaaknummer 23Z0216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28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169</meta:user-defined>
    <dc:language>nl</dc:language>
    <meta:user-defined meta:name="OVERHEIDop.locatietype/OVERHEIDop.gebiedsmarkering">Weg</meta:user-defined>
    <meta:user-defined meta:name="DC.title">Aanvraag vergunning voor het kappen van 5 bomen op het braakliggend terrein “de Muchte” aan Muchteweg te Loss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83</meta:user-defined>
    <meta:user-defined meta:name="OVERHEIDop.GmbID/DC.identifier">gmb-2023-340283</meta:user-defined>
    <meta:user-defined meta:name="OVERHEIDop.versieInformatie"/>
  </office:meta>
</office:document-meta>
</file>