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 Frederik Hendrikstraat 1A - OMV.23.07.0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Frederik Hendrikstraat 1A, 3051EM, kappen van een blauwe spar in de achtertuin. Het aanvraagformulier en foto zijn als bijlage toegevoegd aan de publicatie (aanvraagdatum 28-07-2023, dossiernummer OMV.23.07.003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2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Prins Frederik Hendrikstraat 1A - OMV.23.07.00372</meta:user-defined>
    <meta:user-defined meta:name="DCTERMS.W3CDTF/DCTERMS.available">2023-08-02</meta:user-defined>
    <meta:user-defined meta:name="DCTERMS.W3CDTF/OVERHEIDop.jaargang">2023</meta:user-defined>
    <meta:user-defined meta:name="OVERHEIDop.externeBijlage">Prins Frederik Hendrikstraat 1A - OMV.23.07.00372|exb-2023-37793</meta:user-defined>
    <meta:user-defined meta:name="OVERHEIDop.externeBijlage">Prins Frederik Hendrikstraat 1A-23.07.00372-foto|exb-2023-37794</meta:user-defined>
    <meta:user-defined meta:name="OVERHEIDop.publicationIssue">340281</meta:user-defined>
    <meta:user-defined meta:name="OVERHEIDop.GmbID/DC.identifier">gmb-2023-340281</meta:user-defined>
    <meta:user-defined meta:name="OVERHEIDop.versieInformatie"/>
  </office:meta>
</office:document-meta>
</file>