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aanvraag evenementenvergunning Okto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7 juli 2023 een aanvraag voor een evenementenvergunning ontvangen. De vergunning is aangevraagd voor het Oktoberfest op 7 oktober 2023 van 19.00 tot 02.00 uur aan Waalseweg 24 in Tull en ‘t Waal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27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ull en ‘t Waal, aanvraag evenementenvergunning Oktoberfes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75</meta:user-defined>
    <meta:user-defined meta:name="OVERHEIDop.GmbID/DC.identifier">gmb-2023-340275</meta:user-defined>
    <meta:user-defined meta:name="OVERHEIDop.versieInformatie"/>
  </office:meta>
</office:document-meta>
</file>