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vrijdingsweg 1, 5161 BZ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juli 2023 besloten een omgevingsvergunning te verlenen met zaaknummer WWK-2023-000722 voor (het verlengen van) het tijdelijk veranderen van het gebruik van een bestaand hotel voor het opvangen van 238 statushouders en Oekraïense vluchtelingen op het perceel kadastraal bekend gemeente Sprang, sectie C, nummer 2073, gelegen aan de</text:p>
            <text:p text:style-name="common-al">Bevrijdingsweg 1 te Sprang-Capelle, met een periode van 4 jaar tot uiterlijk 12 september 2027. </text:p>
            <text:p text:style-name="common-al">
            
          </text:p>
            <text:p text:style-name="common-al">Het besluit betreft de volgende activiteit(:</text:p>
            <text:list text:style-name="id1-3-2-1-1-5">
              <text:list-item text:style-override="id1-3-2-1-1-5-1">
                <text:number>•</text:number>
                <text:p text:style-name="al">Handelen In strijd met regels ruimtelijke ordening</text:p>
              </text:list-item>
            </text:list>
            <text:p text:style-name="common-al">
            
          </text:p>
            <text:p text:style-name="common-al">Het besluit is op 3 augustus 2023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027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7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7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722</meta:user-defined>
    <meta:user-defined meta:name="DCTERMS.abstract">Projectomschrijving: Verlenging van het tijdelijk gebruik van een bestaand hotel aan de Bevrijdingsweg 1 in Sprang Capelle voor het opvangen van statushouders en Oekraïense vluchtelingen. </meta:user-defined>
    <dc:language>nl</dc:language>
    <meta:user-defined meta:name="OVERHEIDop.locatietype/OVERHEIDop.gebiedsmarkering">Punt</meta:user-defined>
    <meta:user-defined meta:name="DC.title">Besluit omgevingsvergunning, Bevrijdingsweg 1, 5161 BZ Sprang-Capelle</meta:user-defined>
    <meta:user-defined meta:name="DCTERMS.W3CDTF/DCTERMS.available">2023-08-09</meta:user-defined>
    <meta:user-defined meta:name="DCTERMS.W3CDTF/OVERHEIDop.jaargang">2023</meta:user-defined>
    <meta:user-defined meta:name="OVERHEIDop.publicationIssue">340272</meta:user-defined>
    <meta:user-defined meta:name="OVERHEIDop.GmbID/DC.identifier">gmb-2023-340272</meta:user-defined>
    <meta:user-defined meta:name="OVERHEIDop.versieInformatie"/>
  </office:meta>
</office:document-meta>
</file>