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265767, Oudeweg 52 2631PB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hek op voorerf nabij brug </text:p>
            <text:p text:style-name="common-al">OLO-nummer: 7265767</text:p>
            <text:p text:style-name="common-al">Locatie: Oudeweg 52 2631PB Nootdorp</text:p>
            <text:p text:style-name="common-al">Datum besluit: 23-01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402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2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2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3230</meta:user-defined>
    <meta:user-defined meta:name="DCTERMS.abstract">Plaatsen hek op voorerf nabij brug</meta:user-defined>
    <dc:language>nl</dc:language>
    <meta:user-defined meta:name="OVERHEIDop.locatietype/OVERHEIDop.gebiedsmarkering">Punt</meta:user-defined>
    <meta:user-defined meta:name="DC.title">Verleende omgevingsvergunning: 7265767, Oudeweg 52 2631PB Nootdorp</meta:user-defined>
    <meta:user-defined meta:name="DCTERMS.W3CDTF/DCTERMS.available">2023-01-25</meta:user-defined>
    <meta:user-defined meta:name="DCTERMS.W3CDTF/OVERHEIDop.jaargang">2023</meta:user-defined>
    <meta:user-defined meta:name="OVERHEIDop.publicationIssue">34027</meta:user-defined>
    <meta:user-defined meta:name="OVERHEIDop.GmbID/DC.identifier">gmb-2023-34027</meta:user-defined>
    <meta:user-defined meta:name="OVERHEIDop.versieInformatie"/>
  </office:meta>
</office:document-meta>
</file>