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 Plein 1940-3, 4331 LG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140</text:span>
            <text:span text:style-name="nadrukvet">4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schilderwerk</text:span><text:span text:style-name="nadrukvet"> aan </text:span><text:span text:style-name="nadrukvet">Plein 1940-3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</text:span><text:span text:style-name="nadrukvet">3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18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02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 Plein 1940-3, 4331 LG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65</meta:user-defined>
    <meta:user-defined meta:name="OVERHEIDop.GmbID/DC.identifier">gmb-2023-340265</meta:user-defined>
    <meta:user-defined meta:name="OVERHEIDop.versieInformatie"/>
  </office:meta>
</office:document-meta>
</file>