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 en aanleggen uitrit, Alphensweg 39 (C 5382, bouwblo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30-07-2023 een aanvraag omgevingsvergunning hebben ontvangen voor het bouwen van een woonhuis en aanleggen uitrit op het adres Alphensweg 39, 5111 NB Baarle-Nassau (C 5382, bouwnummer 3) (103842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02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422</meta:user-defined>
    <meta:user-defined meta:name="DCTERMS.abstract">nieuwbouw woonhuis + uitrit, </meta:user-defined>
    <dc:language>nl</dc:language>
    <meta:user-defined meta:name="OVERHEIDop.locatietype/OVERHEIDop.gebiedsmarkering">Vlak</meta:user-defined>
    <meta:user-defined meta:name="DC.title">Ingekomen aanvraag omgevingsvergunning, het bouwen van een woonhuis en aanleggen uitrit, Alphensweg 39 (C 5382, bouwblok 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62</meta:user-defined>
    <meta:user-defined meta:name="OVERHEIDop.GmbID/DC.identifier">gmb-2023-340262</meta:user-defined>
    <meta:user-defined meta:name="OVERHEIDop.versieInformatie"/>
  </office:meta>
</office:document-meta>
</file>